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nieuwe woning ter vervanging van de bestaande twee-onder-één-kap woningen aan IJsseldijk 23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IJsseldijk 239: het realiseren van een nieuwe woning ter vervanging van de bestaande twee-onder-één-kap woningen aan de IJsseldijk 237-239. (Door dit besluit is de nieuwe uiterste beslisdatum 30 juni 2026) </text:p>
              </text:list-item>
            </text:list>
            <text:p text:style-name="last-al">Tegen het besluit om de beslistermijn te verlengen kan behalve door de aanvrager geen bezwaar ingedien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6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deze">namens burgemeester en wethouders</text:span></text:p>
          </text:section>
          <text:section text:name="ondertekening_id1-3-2-2-4">
            <text:p><text:span text:style-name="deze">Mr. Drs. A.E. Bosker</text:span></text:p>
          </text:section>
          <text:section text:name="ondertekening_id1-3-2-2-5">
            <text:p><text:span text:style-name="deze">Directeur</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340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nieuwe woning ter vervanging van de bestaande twee-onder-één-kap woningen aan IJsseldijk 239 te Krimpen aan den IJssel</meta:user-defined>
    <meta:user-defined meta:name="DCTERMS.W3CDTF/DCTERMS.available">2026-06-01</meta:user-defined>
    <meta:user-defined meta:name="DCTERMS.W3CDTF/OVERHEIDop.jaargang">2026</meta:user-defined>
    <meta:user-defined meta:name="OVERHEIDop.publicationIssue">253405</meta:user-defined>
    <meta:user-defined meta:name="OVERHEIDop.GmbID/DC.identifier">gmb-2026-253405</meta:user-defined>
    <meta:user-defined meta:name="OVERHEIDop.versieInformatie"/>
  </office:meta>
</office:document-meta>
</file>