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riezekoop 14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april 2026, namens het college van burgemeester en wethouders van de gemeente Kaag en Braassem, een melding milieubelastende activiteit. De melding is ingediend voor het veranderen van de melkveehouderij op de locatie Vriezekoop 14 in Leimuiden. </text:p>
            <text:p text:style-name="common-al">De melding gaat over de uitbreiding van de stal, met als doel het realiseren van ruimere ligboxen en het plaatsen van twee melkrobots. De dieraantallen blijven ongewijzigd.</text:p>
            <text:p text:style-name="common-al">
            <text:span text:style-name="nadrukvet"/>
          </text:p>
            <text:p text:style-name="common-al">
            <text:span text:style-name="nadrukvet">Geen bezwaar of beroep</text:span>
          </text:p>
            <text:p text:style-name="common-al">Het is niet mogelijk om bezwaar te maken of beroep in te stellen tegen deze melding. </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5016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4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1651</meta:user-defined>
    <meta:user-defined meta:name="DCTERMS.abstract">De melding gaat over de uitbreiding van de stal, met als doel het realiseren van ruimere ligboxen en het plaatsen van twee melkrobots. De dieraantallen blijven ongewijzigd.</meta:user-defined>
    <dc:language>nl</dc:language>
    <meta:user-defined meta:name="OVERHEIDop.locatietype/OVERHEIDop.gebiedsmarkering">Adres</meta:user-defined>
    <meta:user-defined meta:name="DC.title">Ingekomen melding Besluit activiteiten leefomgeving − Vriezekoop 14 in Leimuiden</meta:user-defined>
    <meta:user-defined meta:name="DCTERMS.W3CDTF/DCTERMS.available">2026-05-29</meta:user-defined>
    <meta:user-defined meta:name="DCTERMS.W3CDTF/OVERHEIDop.jaargang">2026</meta:user-defined>
    <meta:user-defined meta:name="OVERHEIDop.publicationIssue">253402</meta:user-defined>
    <meta:user-defined meta:name="OVERHEIDop.GmbID/DC.identifier">gmb-2026-253402</meta:user-defined>
    <meta:user-defined meta:name="OVERHEIDop.versieInformatie"/>
  </office:meta>
</office:document-meta>
</file>