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orseweg 53, 6595AM Ottersum - </text:span>de Primates Outdoor en Survivalrun 2026 (Z2026-00000032, ontvangstdatum 8 jan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34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32</meta:user-defined>
    <meta:user-defined meta:name="DCTERMS.abstract">Betreft: aanvraag Evenementenvergunning - Goorseweg 53, 6595AM Ottersum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40</meta:user-defined>
    <meta:user-defined meta:name="OVERHEIDop.GmbID/DC.identifier">gmb-2026-25340</meta:user-defined>
    <meta:user-defined meta:name="OVERHEIDop.versieInformatie"/>
  </office:meta>
</office:document-meta>
</file>