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drie schuren aan de Zelhemseweg 33, 6999DP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mei 2026 een sloopmelding ontvangen. De melding gaat over het saneren van asbest van drie schuren aan de Zelhemseweg 33, 6999DP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5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3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54</meta:user-defined>
    <meta:user-defined meta:name="DCTERMS.abstract">Betreft: sloopmelding op locatie Zelhemseweg 33, 6999DP Hummelo</meta:user-defined>
    <dc:language>nl</dc:language>
    <meta:user-defined meta:name="OVERHEIDop.locatietype/OVERHEIDop.gebiedsmarkering">Vlak</meta:user-defined>
    <meta:user-defined meta:name="DC.title">Melding voor het saneren van asbest van drie schuren aan de Zelhemseweg 33, 6999DP Humme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7</meta:user-defined>
    <meta:user-defined meta:name="OVERHEIDop.GmbID/DC.identifier">gmb-2026-253397</meta:user-defined>
    <meta:user-defined meta:name="OVERHEIDop.versieInformatie"/>
  </office:meta>
</office:document-meta>
</file>