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mmelseweg 20 5721W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40201439 is met 6 weken verlengd op onderstaande datum:</text:p>
            <text:p text:style-name="common-al">het plaatsen van een Tiny house in afwijking van het omgevingsplan, 27-05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33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8180</meta:user-defined>
    <meta:user-defined meta:name="DCTERMS.abstract">het plaatsen van een Tiny house in afwijking va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Ommelseweg 20 5721WV As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96</meta:user-defined>
    <meta:user-defined meta:name="OVERHEIDop.GmbID/DC.identifier">gmb-2026-253396</meta:user-defined>
    <meta:user-defined meta:name="OVERHEIDop.versieInformatie"/>
  </office:meta>
</office:document-meta>
</file>