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kade aan Schaardijk 2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chaardijk 23: het renoveren van de kade (datum ontvangst: 15 me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6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339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kade aan Schaardijk 23 te Krimpen aan den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3395</meta:user-defined>
    <meta:user-defined meta:name="OVERHEIDop.GmbID/DC.identifier">gmb-2026-253395</meta:user-defined>
    <meta:user-defined meta:name="OVERHEIDop.versieInformatie"/>
  </office:meta>
</office:document-meta>
</file>