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rkeerplaatsen aan de Schoolstraat en Frater Romboutshof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6, geregistreerd onder zaak(nummer) Z2026-00005160, aangaande:</text:p>
            <text:p text:style-name="common-al">Omschrijving/naam: <text:span text:style-name="nadrukvet">het gebruik van openbare ruimte ten behoeve van het vervangen van glas en draaidelen en het aansluitend uitvoeren van schilderwerkzaamheden</text:span></text:p>
            <text:p text:style-name="common-al">Locatie/adres: <text:span text:style-name="nadrukvet">parkeerplaatsen aan de Schoolstraat en Frater Romboutshof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1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1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39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9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160</meta:user-defined>
    <meta:user-defined meta:name="DCTERMS.abstract">Z2026-00005160 - vervangen van glas en draaidelen en aansluitend uitvoeren schilderwerkzaamheden</meta:user-defined>
    <dc:language>nl</dc:language>
    <meta:user-defined meta:name="OVERHEIDop.locatietype/OVERHEIDop.gebiedsmarkering">Vlak</meta:user-defined>
    <meta:user-defined meta:name="DC.title">Besluit op aanvraag omgevingsvergunning, parkeerplaatsen aan de Schoolstraat en Frater Romboutshof te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94</meta:user-defined>
    <meta:user-defined meta:name="OVERHEIDop.GmbID/DC.identifier">gmb-2026-253394</meta:user-defined>
    <meta:user-defined meta:name="OVERHEIDop.versieInformatie"/>
  </office:meta>
</office:document-meta>
</file>