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ode boom ter hoogte van Lekdijk 13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ekdijk 132: het verwijderen van een dode boom ter hoogte van Lekdijk 132 (datum ontvangst: 15 me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6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33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rwijderen van een dode boom ter hoogte van Lekdijk 132 te Krimpen aan den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3393</meta:user-defined>
    <meta:user-defined meta:name="OVERHEIDop.GmbID/DC.identifier">gmb-2026-253393</meta:user-defined>
    <meta:user-defined meta:name="OVERHEIDop.versieInformatie"/>
  </office:meta>
</office:document-meta>
</file>