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Huddekade 8, 101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7-05-2026</text:p>
            <text:p text:style-name="common-al">Zaakadres: Huddekade 8, 1018HC Amsterdam</text:p>
            <text:p text:style-name="common-al">Zaaknummer: Z2026-009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091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091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Huddekade 8, 1018HC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0</meta:user-defined>
    <meta:user-defined meta:name="OVERHEIDop.GmbID/DC.identifier">gmb-2026-253390</meta:user-defined>
    <meta:user-defined meta:name="OVERHEIDop.versieInformatie"/>
  </office:meta>
</office:document-meta>
</file>