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wijzigen van de kleur van de entreepui, Potterstraat 16, 18 en 20 3583SN Utrecht, GU-Z2026-00484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otterstraat 16, 18 en 20 3583SN Utrecht</text:p>
            <text:p text:style-name="common-al">GU-Z2026-0048447</text:p>
            <text:p text:style-name="common-al">Toelichting: het wijzigen van de kleur van de entreepui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Het bezwaarschrift moet uiterlijk 8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3386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38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38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8447</meta:user-defined>
    <meta:user-defined meta:name="DCTERMS.abstract">Toelichting: het wijzigen van de kleur van de entreepui</meta:user-defined>
    <dc:language>nl</dc:language>
    <meta:user-defined meta:name="OVERHEIDop.locatietype/OVERHEIDop.gebiedsmarkering">Vlak</meta:user-defined>
    <meta:user-defined meta:name="DC.title">Geweigerde Omgevingsvergunning, het wijzigen van de kleur van de entreepui, Potterstraat 16, 18 en 20 3583SN Utrecht, GU-Z2026-0048447</meta:user-defined>
    <meta:user-defined meta:name="OVERHEIDop.datumEindeReactietermijn">2026-07-08</meta:user-defined>
    <meta:user-defined meta:name="OVERHEIDop.terinzageleggingBG">https://jeleefomgeving.nl/inzien/002220647/0e3a6745-32e0-4486-ab73-26088c84779b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386</meta:user-defined>
    <meta:user-defined meta:name="OVERHEIDop.GmbID/DC.identifier">gmb-2026-253386</meta:user-defined>
    <meta:user-defined meta:name="OVERHEIDop.versieInformatie"/>
  </office:meta>
</office:document-meta>
</file>