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erbod om in de openlucht vuur aan te leggen, te stoken of te hebben voor Mukpop aan Battenserreed 5-7 in Jorwert (APV-2026-0376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bod om in de openlucht vuur aan te leggen, te stoken of te hebben voor Mukpop aan Battenserreed 5-7 in Jorwert op 20 juni 2026</text:span>
          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verzonden op 27-05-2026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338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8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8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7612</meta:user-defined>
    <dc:language>nl</dc:language>
    <meta:user-defined meta:name="OVERHEIDop.locatietype/OVERHEIDop.gebiedsmarkering">Vlak</meta:user-defined>
    <meta:user-defined meta:name="DC.title">Verleende ontheffing verbod om in de openlucht vuur aan te leggen, te stoken of te hebben voor Mukpop aan Battenserreed 5-7 in Jorwert (APV-2026-037612)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385</meta:user-defined>
    <meta:user-defined meta:name="OVERHEIDop.GmbID/DC.identifier">gmb-2026-253385</meta:user-defined>
    <meta:user-defined meta:name="OVERHEIDop.versieInformatie"/>
  </office:meta>
</office:document-meta>
</file>