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Scheldestraat, kadastraal ZRZ M 1979    - het realiseren van een beweegpar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beweegparkZaaknummer: 170708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338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0714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Scheldestraat, kadastraal ZRZ M 1979    - het realiseren van een beweegparkAanvraa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83</meta:user-defined>
    <meta:user-defined meta:name="OVERHEIDop.GmbID/DC.identifier">gmb-2026-253383</meta:user-defined>
    <meta:user-defined meta:name="OVERHEIDop.versieInformatie"/>
  </office:meta>
</office:document-meta>
</file>