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woning en bijgebouwen en saneren van asbest aan de Ruurloseweg 67, 7255DG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ei 2026 een sloopmelding ontvangen. De melding gaat over het slopen van een woning en bijgebouwen en saneren van asbest aan de Ruurloseweg 67, 7255DG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33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02</meta:user-defined>
    <meta:user-defined meta:name="DCTERMS.abstract">Betreft: sloopmelding op locatie Ruurloseweg 67, 7255DG Hengelo (Gld)</meta:user-defined>
    <dc:language>nl</dc:language>
    <meta:user-defined meta:name="OVERHEIDop.locatietype/OVERHEIDop.gebiedsmarkering">Vlak</meta:user-defined>
    <meta:user-defined meta:name="DC.title">Melding voor het slopen van een woning en bijgebouwen en saneren van asbest aan de Ruurloseweg 67, 7255DG Hengelo (Gld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82</meta:user-defined>
    <meta:user-defined meta:name="OVERHEIDop.GmbID/DC.identifier">gmb-2026-253382</meta:user-defined>
    <meta:user-defined meta:name="OVERHEIDop.versieInformatie"/>
  </office:meta>
</office:document-meta>
</file>