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oigracht 51, 2514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24.012, Het uitvoeren van wegwerkzaamheden van 18-05-2026 t/m 01-06-2026, ter hoogte van locatie Hooigracht 51 op de locatie Hooigracht 51, 2514 BG 's-Gravenhage </text:p>
            <text:p text:style-name="common-al">
            
          </text:p>
            <text:p text:style-name="common-al">Ons kenmerk: VTH2026-54202</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Hooigracht 51, 2514 BG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Geachte [geanonimiseerd],</text:p>
            <text:p text:style-name="common-al">
            
          </text:p>
            <text:p text:style-name="common-al">Op 14 april 2026 hebben wij uw aanvraag ontvangen. U vraagt toestemming voor het uitvoeren van wegwerkzaamheden voor de periode van 18 mei 2026 tot en met 1 juni 2026 op de locatie Hooigracht ter hoogte van huisnummer 51 in Den Haag.  </text:p>
            <text:p text:style-name="common-al">
            
          </text:p>
            <text:p text:style-name="common-al">Verzoek om aanvullende stukken:</text:p>
            <text:p text:style-name="common-al">Op grond van artikel 4:5 lid 1 onder c van de Algemene wet bestuursrecht hebben wij bij brief van </text:p>
            <text:p text:style-name="common-al">29 april 2026 aan [geanonimiseerd] verzocht om een tekening tijdelijke verkeersmaatregelen en een duidelijke omschrijving van de geplande werkzaamheden in te dienen. </text:p>
            <text:p text:style-name="common-al">
            
          </text:p>
            <text:p text:style-name="common-al">De aanvullende gegevens hebben wij op 20 mei 2026 ontvangen</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Projectnummer: 24.012 aan te leggen. En om verkeersmaatregelen te nemen (volgens bijgevoegde tekeningen, in bijlage 3).</text:p>
            <text:p text:style-name="common-al">
            
          </text:p>
            <text:p text:style-name="common-al">•	Werkzaamheden: Het uitvoeren van wegwerkzaamheden</text:p>
            <text:p text:style-name="common-al">•	Locatie: Hooigracht 51.  </text:p>
            <text:p text:style-name="common-al">•	Geldig van: 22 mei 2026 tot en met 1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 </text:span>
          </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20 april 2026 voor advies voorgelegd aan onderstaande partijen.</text:p>
            <text:p text:style-name="common-al">
            
          </text:p>
            <text:p text:style-name="common-al">Advies wegbeheerder van het stadsdeel Centrum</text:p>
            <text:p text:style-name="common-al">In het advies van 20 me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3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202</meta:user-defined>
    <meta:user-defined meta:name="DCTERMS.abstract">Projectnummer: 24.012, Het uitvoeren van wegwerkzaamheden van 18-05-2026 t/m 01-06-2026, ter hoogte van locatie Hooigracht 51</meta:user-defined>
    <dc:language>nl</dc:language>
    <meta:user-defined meta:name="OVERHEIDop.locatietype/OVERHEIDop.gebiedsmarkering">Punt</meta:user-defined>
    <meta:user-defined meta:name="DC.title">APV Vergunning - Besluiten, Hooigracht 51, 2514 BG 's-Gravenhage</meta:user-defined>
    <meta:user-defined meta:name="OVERHEIDop.datumEindeReactietermijn">2026-07-09</meta:user-defined>
    <meta:user-defined meta:name="OVERHEIDop.terinzageleggingBG">https://www.digitale-inzage.nl/Den%20Haag/dossier/pfInNpTwwEmFfqLAwooBuw</meta:user-defined>
    <meta:user-defined meta:name="DCTERMS.W3CDTF/DCTERMS.available">2026-05-29</meta:user-defined>
    <meta:user-defined meta:name="DCTERMS.W3CDTF/OVERHEIDop.jaargang">2026</meta:user-defined>
    <meta:user-defined meta:name="OVERHEIDop.publicationIssue">253378</meta:user-defined>
    <meta:user-defined meta:name="OVERHEIDop.GmbID/DC.identifier">gmb-2026-253378</meta:user-defined>
    <meta:user-defined meta:name="OVERHEIDop.versieInformatie"/>
  </office:meta>
</office:document-meta>
</file>