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lotdag voor het afsluiten van het sportseizoen met leden van de sportvereniging op sportvereniging CKV Koag op 20 juni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lotdag voor het afsluiten van het sportseizoen met leden van de sportvereniging op sportvereniging CKV Koag op 20 juni 2026 van 12.00 uur tot en met 00.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5337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7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slotdag voor het afsluiten van het sportseizoen met leden van de sportvereniging op sportvereniging CKV Koag op 20 juni 2026 te Krimpen aan den IJssel</meta:user-defined>
    <meta:user-defined meta:name="DCTERMS.W3CDTF/DCTERMS.available">2026-06-01</meta:user-defined>
    <meta:user-defined meta:name="DCTERMS.W3CDTF/OVERHEIDop.jaargang">2026</meta:user-defined>
    <meta:user-defined meta:name="OVERHEIDop.publicationIssue">253376</meta:user-defined>
    <meta:user-defined meta:name="OVERHEIDop.GmbID/DC.identifier">gmb-2026-253376</meta:user-defined>
    <meta:user-defined meta:name="OVERHEIDop.versieInformatie"/>
  </office:meta>
</office:document-meta>
</file>