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ter hoogte van huisnummer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1298177 voor een omgevingsvergunning voor een ontheffing plaatsen vuilcontainer open voor de periode 6 juli t/m 11 juli 2026 in verband met verbouwwerkzaamheden aan de voorzijde van de woning, nabij Achter de Kerken ter hoogte van huisnummer 15 in Abcoude. De vergunning is toegekend.</text:p>
            <text:p text:style-name="common-al"/>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3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177 </meta:user-defined>
    <dc:language>nl</dc:language>
    <meta:user-defined meta:name="OVERHEIDop.locatietype/OVERHEIDop.gebiedsmarkering">Vlak</meta:user-defined>
    <meta:user-defined meta:name="DC.title">Kennisgeving besluit op aanvraag omgevingsvergunning Achter de Kerken ter hoogte van huisnummer 15 in Abcoude</meta:user-defined>
    <meta:user-defined meta:name="DCTERMS.W3CDTF/DCTERMS.available">2026-05-29</meta:user-defined>
    <meta:user-defined meta:name="DCTERMS.W3CDTF/OVERHEIDop.jaargang">2026</meta:user-defined>
    <meta:user-defined meta:name="OVERHEIDop.publicationIssue">253373</meta:user-defined>
    <meta:user-defined meta:name="OVERHEIDop.GmbID/DC.identifier">gmb-2026-253373</meta:user-defined>
    <meta:user-defined meta:name="OVERHEIDop.versieInformatie"/>
  </office:meta>
</office:document-meta>
</file>