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19, 5961PX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900</text:p>
            <text:p text:style-name="common-al">De omschrijving van de zaak: realiseren van een nieuwe post Ambulancezorg Limburg</text:p>
            <text:p text:style-name="common-al">De ontvangstdatum van de zaak: 25 november 2025</text:p>
            <text:p text:style-name="common-al">De globale locatie: Expeditiestraat 19, 5961PX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00</meta:user-defined>
    <meta:user-defined meta:name="DCTERMS.abstract">Betreft: Beschikking verlenging beslistermijn op locatie Expeditiestraat 19, 5961PX Horst</meta:user-defined>
    <dc:language>nl</dc:language>
    <meta:user-defined meta:name="OVERHEIDop.locatietype/OVERHEIDop.gebiedsmarkering">Vlak</meta:user-defined>
    <meta:user-defined meta:name="DC.title">Expeditiestraat 19, 5961PX Horst, Kennisgeving termijnverlenging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37</meta:user-defined>
    <meta:user-defined meta:name="OVERHEIDop.GmbID/DC.identifier">gmb-2026-25337</meta:user-defined>
    <meta:user-defined meta:name="OVERHEIDop.versieInformatie"/>
  </office:meta>
</office:document-meta>
</file>