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uritsfort 1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6 een aanvraag met zaaknummer <text:span text:style-name="nadrukvet">Z2026-00000879</text:span> hebben ontvangen voor het verbouwen en verduurzamen van de woning op de locatie <text:span text:style-name="nadrukvet">Mauritsfort 16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3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9</meta:user-defined>
    <meta:user-defined meta:name="DCTERMS.abstract">Ingekomen aanvraag - Mauritsfort 16 in Hoek</meta:user-defined>
    <dc:language>nl</dc:language>
    <meta:user-defined meta:name="OVERHEIDop.locatietype/OVERHEIDop.gebiedsmarkering">Vlak</meta:user-defined>
    <meta:user-defined meta:name="DC.title">Ingekomen aanvraag - Mauritsfort 16 in H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3364</meta:user-defined>
    <meta:user-defined meta:name="OVERHEIDop.GmbID/DC.identifier">gmb-2026-253364</meta:user-defined>
    <meta:user-defined meta:name="OVERHEIDop.versieInformatie"/>
  </office:meta>
</office:document-meta>
</file>