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Activiteiten tijdens kermis Wilbertoord 2026 van 04 t/m 07-07-2026 Wethouder Lindersstraat 68, 5455GM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ctiviteiten tijdens kermis Wilbertoord 2026 van 04 t/m 07-07-2026</text:p>
              </text:list-item>
              <text:list-item text:style-override="id1-3-2-1-1-2-2">
                <text:number>•</text:number>
                <text:p text:style-name="al">Besluitdatum: 27 mei 2026</text:p>
              </text:list-item>
              <text:list-item text:style-override="id1-3-2-1-1-2-3">
                <text:number>•</text:number>
                <text:p text:style-name="al">Locatie: Wethouder Lindersstraat 68, 5455GM Wilbertoord</text:p>
              </text:list-item>
              <text:list-item text:style-override="id1-3-2-1-1-2-4">
                <text:number>•</text:number>
                <text:p text:style-name="al">Zaaknummer: Z2026-000027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35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3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47</meta:user-defined>
    <meta:user-defined meta:name="DCTERMS.abstract">evenementenvergunning verleend voor Activiteiten tijdens kermis Wilbertoord 2026 van 04 t/m 07-07-2026 Wethouder Lindersstraat 68, 5455GM Wilbertoor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evenementenvergunning verleend voor Activiteiten tijdens kermis Wilbertoord 2026 van 04 t/m 07-07-2026 Wethouder Lindersstraat 68, 5455GM Wilbertoo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355</meta:user-defined>
    <meta:user-defined meta:name="OVERHEIDop.GmbID/DC.identifier">gmb-2026-253355</meta:user-defined>
    <meta:user-defined meta:name="OVERHEIDop.versieInformatie"/>
  </office:meta>
</office:document-meta>
</file>