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Hollandse Hitsfestival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 Roden, Evenement - Volksvermaken Roden - Hollandse Hitsfestival, 26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3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Hollandse Hitsfestival - Jaarbeursterrein Ro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354</meta:user-defined>
    <meta:user-defined meta:name="OVERHEIDop.GmbID/DC.identifier">gmb-2026-253354</meta:user-defined>
    <meta:user-defined meta:name="OVERHEIDop.versieInformatie"/>
  </office:meta>
</office:document-meta>
</file>