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2e verdieping van de achtergevel op locatie Nicolaes van Stellingwerffstraat 15, 1671 EN Medemblik (reguliere voorberei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05-2026 een besluit genomen op de aanvraag met zaaknummer CLZ-00000138 voor een omgevingsvergunning voor het plaatsen van een dakkapel op de 2e verdieping van de achtergevel op locatie Nicolaes van Stellingwerffstraat 15, 1671 EN Medemblik. De vergunning is verleend. Het besluit betreft de volgende activiteit(en):</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7-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3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8</meta:user-defined>
    <dc:language>nl</dc:language>
    <meta:user-defined meta:name="OVERHEIDop.locatietype/OVERHEIDop.gebiedsmarkering">Punt</meta:user-defined>
    <meta:user-defined meta:name="DC.title">Besluit aanvraag omgevingsvergunning voor het plaatsen van een dakkapel op de 2e verdieping van de achtergevel op locatie Nicolaes van Stellingwerffstraat 15, 1671 EN Medemblik (reguliere voorbereidi</meta:user-defined>
    <meta:user-defined meta:name="DCTERMS.W3CDTF/DCTERMS.available">2026-05-29</meta:user-defined>
    <meta:user-defined meta:name="DCTERMS.W3CDTF/OVERHEIDop.jaargang">2026</meta:user-defined>
    <meta:user-defined meta:name="OVERHEIDop.publicationIssue">253352</meta:user-defined>
    <meta:user-defined meta:name="OVERHEIDop.GmbID/DC.identifier">gmb-2026-253352</meta:user-defined>
    <meta:user-defined meta:name="OVERHEIDop.versieInformatie"/>
  </office:meta>
</office:document-meta>
</file>