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(bron 5) uit het hoofdgebouw aan Meidoornstraat 40, 8162VG Epe (1418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(bron 5) uit het hoofdgebouw aan Meidoornstraat 40, 8162VG Epe.</text:p>
            <text:p text:style-name="common-al">Kenmerk Omgevingsdienst Veluwe: ODV036248</text:p>
            <text:p text:style-name="common-al">Zaaknummer: 1418225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335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2821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(bron 5) uit het hoofdgebouw aan Meidoornstraat 40, 8162VG Epe (1418225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50</meta:user-defined>
    <meta:user-defined meta:name="OVERHEIDop.GmbID/DC.identifier">gmb-2026-253350</meta:user-defined>
    <meta:user-defined meta:name="OVERHEIDop.versieInformatie"/>
  </office:meta>
</office:document-meta>
</file>