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Mooyeveld 8/03, 1935 AK Egmond-Binnen, het bouwen van een recreatiewoning, verzenddatum 27 mei 2026 (Z2025-000029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334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4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4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90</meta:user-defined>
    <meta:user-defined meta:name="DCTERMS.abstract">Mooyeveld 8/03, 1935 AK Egmond-Binnen, het bouwen van een recreatiewoning, verzenddatum 27 mei 2026 (Z2025-00002990)</meta:user-defined>
    <dc:language>nl</dc:language>
    <meta:user-defined meta:name="OVERHEIDop.locatietype/OVERHEIDop.gebiedsmarkering">Vlak</meta:user-defined>
    <meta:user-defined meta:name="DC.title">Gemeente Bergen, aanvraag omgevingsvergunning (regulier) buiten behandeling gelaten, Mooyeveld 8/03, 1935 AK Egmond-Binnen, het bouwen van een recreatiewoning, verzenddatum 27 mei 2026 (Z2025-00002990)</meta:user-defined>
    <meta:user-defined meta:name="DCTERMS.W3CDTF/DCTERMS.available">2026-05-29</meta:user-defined>
    <meta:user-defined meta:name="DCTERMS.W3CDTF/OVERHEIDop.jaargang">2026</meta:user-defined>
    <meta:user-defined meta:name="OVERHEIDop.publicationIssue">253349</meta:user-defined>
    <meta:user-defined meta:name="OVERHEIDop.GmbID/DC.identifier">gmb-2026-253349</meta:user-defined>
    <meta:user-defined meta:name="OVERHEIDop.versieInformatie"/>
  </office:meta>
</office:document-meta>
</file>