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plaatsen van een mantelzorgwoning te Kamplaan 12, 3233 XD Oostvoorne, Kamplaan 12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antelzorgwoning aan Kamplaan 12, 3233 XD Oostvoorne, Kamplaan 12 Oostvoorne</text:span>
          </text:p>
            <text:p text:style-name="common-al">De gemeente Voorne aan Zee heeft een omgevingsvergunning verleend. De gemeente geeft hiermee toestemming voor het plaatsen van een mantelzorgwoning aan Kamplaan 12, 3233 XD Oostvoorne, Kamplaan 12 Oostvoorne.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33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82572026</meta:user-defined>
    <dc:language>nl</dc:language>
    <meta:user-defined meta:name="DC.title">Reguliere procedure - Verleend definitief besluit omgevingsvergunning BOPA voor het plaatsen van een mantelzorgwoning te Kamplaan 12, 3233 XD Oostvoorne, Kamplaan 12 Oostvoorne</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30</meta:user-defined>
    <meta:user-defined meta:name="OVERHEIDop.publicationIssue">253345</meta:user-defined>
    <meta:user-defined meta:name="OVERHEIDop.GmbID/DC.identifier">gmb-2026-253345</meta:user-defined>
    <meta:user-defined meta:name="OVERHEIDop.versieInformatie"/>
  </office:meta>
</office:document-meta>
</file>