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Intrekken omgevingsvergunning reguliere voorbereidingsprocedure  - Heinsbergerweg 25, 6065NK Montfo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erdalen maakt bekend dat de volgende Intrekken omgevingsvergunning is verleend :</text:p>
            <text:p text:style-name="common-al">
            <text:span text:style-name="nadrukvet">Beschrijving</text:span>
          </text:p>
            <text:p text:style-name="common-al">
            <text:span text:style-name="nadrukvet">Heinsbergerweg 25, 6065NK Montfort</text:span>
          </text:p>
            <text:p text:style-name="common-al">Voor volledig intrekken van de milieuvergunning</text:p>
            <text:p text:style-name="common-al">Verzonden op 27 mei 2026</text:p>
            <text:p text:style-name="common-al">Kenmerk Z2026-00002147</text:p>
            <text:p text:style-name="common-al">Het gaat om de volgende activiteiten:</text:p>
            <text:p text:style-name="common-al">Intrekken van de veehouderij-activiteiten</text:p>
            <text:p text:style-name="common-al">
            <text:span text:style-name="nadrukvet">Inzage</text:span>
          </text:p>
            <text:p text:style-name="common-al">Het besluit en de bijbehorende bescheiden kunnen gedurende de komende zes weken met ingang van 28 mei 2026 tot en met 8 juli 2026 via info@odnml.nl worden opgevraagd. U krijgt de stukken dan per mail toegestuurd.</text:p>
            <text:p text:style-name="common-al">Aan het inzien van deze stukken zijn geen kosten verbonden.</text:p>
            <text:p text:style-name="common-al">
            <text:span text:style-name="nadrukvet">Bezwaarschrift</text:span>
          </text:p>
            <text:p text:style-name="common-al">Belanghebbenden die het niet eens zijn met de inhoud van dit besluit, kunnen binnen zes weken vanaf 28 mei 2026 een gemotiveerd bezwaarschrift indienen. Het bezwaarschrift moet worden ondertekend en moet tenminste bevatten:</text:p>
            <text:list text:style-name="id1-3-2-1-1-14">
              <text:list-item text:style-override="id1-3-2-1-1-14-1">
                <text:number>•</text:number>
                <text:p text:style-name="al">Uw naam en uw adres</text:p>
              </text:list-item>
            </text:list>
            <text:list text:style-name="id1-3-2-1-1-15">
              <text:list-item text:style-override="id1-3-2-1-1-15-1">
                <text:number>•</text:number>
                <text:p text:style-name="al"/>
                <text:p text:style-name="al">De datum van het bezwaarschrift</text:p>
              </text:list-item>
            </text:list>
            <text:list text:style-name="id1-3-2-1-1-16">
              <text:list-item text:style-override="id1-3-2-1-1-16-1">
                <text:number>•</text:number>
                <text:p text:style-name="al"/>
                <text:p text:style-name="al">Een omschrijving en het kenmerk van het besluit waartegen u bezwaar maakt of u stuurt een kopie van het besluit mee, en:</text:p>
              </text:list-item>
            </text:list>
            <text:list text:style-name="id1-3-2-1-1-17">
              <text:list-item text:style-override="id1-3-2-1-1-17-1">
                <text:number>•</text:number>
                <text:p text:style-name="al"/>
                <text:p text:style-name="al">De redenen waarom u het niet eens ben met het besluit (motivering).</text:p>
              </text:list-item>
            </text:list>
            <text:p text:style-name="common-al">Het bezwaarschrift kan digitaal worden ingediend via de website: https://www.roerdalen.nl/bezwaar-maken.</text:p>
            <text:p text:style-name="common-al">Voor informatie over de wijze en de precieze voorwaarden voor het indienen van bezwaar, schriftelijk of online, kijk op <text:a xlink:href="https://www.odnml.nl/bezwaar/" xlink:type="simple">https://www.odnml.nl/bezwaar/</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5334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4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4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147</meta:user-defined>
    <meta:user-defined meta:name="DCTERMS.abstract">Betreft:  Besluit tot intrekking op locatie Heinsbergerweg 25, 6065NK Montfort </meta:user-defined>
    <dc:language>nl</dc:language>
    <meta:user-defined meta:name="OVERHEIDop.locatietype/OVERHEIDop.gebiedsmarkering">Punt</meta:user-defined>
    <meta:user-defined meta:name="DC.title">Intrekken omgevingsvergunning reguliere voorbereidingsprocedure  - Heinsbergerweg 25, 6065NK Montfort</meta:user-defined>
    <meta:user-defined meta:name="DCTERMS.W3CDTF/DCTERMS.available">2026-05-29</meta:user-defined>
    <meta:user-defined meta:name="DCTERMS.W3CDTF/OVERHEIDop.jaargang">2026</meta:user-defined>
    <meta:user-defined meta:name="OVERHEIDop.publicationIssue">253343</meta:user-defined>
    <meta:user-defined meta:name="OVERHEIDop.GmbID/DC.identifier">gmb-2026-253343</meta:user-defined>
    <meta:user-defined meta:name="OVERHEIDop.versieInformatie"/>
  </office:meta>
</office:document-meta>
</file>