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5 mei 2026 een melding ontvangen voor het houden van een festiviteit op de locatie Sportlaan 5 in Alphen aan den Rijn.</text:p>
            <text:p text:style-name="common-al">Deze melding gaat over de Algemene Plaatselijke Verordening van de gemeente Alphen aan den Rijn.</text:p>
            <text:p text:style-name="common-al">De festiviteit wordt gehouden op 30 mei 2026 van 18:00 uur tot 00:00 uur.</text:p>
            <text:p text:style-name="common-al">De melding heeft kenmerk 2026-0001336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3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36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5 in Alphen aan den Rij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41</meta:user-defined>
    <meta:user-defined meta:name="OVERHEIDop.GmbID/DC.identifier">gmb-2026-253341</meta:user-defined>
    <meta:user-defined meta:name="OVERHEIDop.versieInformatie"/>
  </office:meta>
</office:document-meta>
</file>