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Toekomstweg 6, 5087 TL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toepassen grond, Toekomstweg 6, 5087 TL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oekomstweg 6, 5087 TL Diessen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Toekomstweg 6 Diessen toepassen grond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1-05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322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334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4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4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32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Toekomstweg 6, 5087 TL Diess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40</meta:user-defined>
    <meta:user-defined meta:name="OVERHEIDop.GmbID/DC.identifier">gmb-2026-253340</meta:user-defined>
    <meta:user-defined meta:name="OVERHEIDop.versieInformatie"/>
  </office:meta>
</office:document-meta>
</file>