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Kweldam ong. Deest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orte omschrijving: het realiseren van één vrijstaande woning en het omzetten van de bedrijfsfunctie naar een woonfunctie</text:span>
          </text:p>
            <text:p text:style-name="common-al">
            <text:span text:style-name="nadrukvet"/>Het vastgestelde omgevingsplan gaat over het gedeeltelijk slopen van de bestaande bedrijfsbebouwing, het omzetten van de bedrijfswoning naar een burgerwoning en de realisatie van één nieuwbouw woning.</text:p>
            <text:p text:style-name="common-al"/>
            <text:p text:style-name="common-al">
            <text:span text:style-name="nadrukvet">Waarom publiceert de gemeente dit bericht?</text:span>
          </text:p>
            <text:p text:style-name="common-al">De gemeente heeft een TAM omgevingsplan vastgesteld. Daardoor verandert er misschien iets in uw omgeving. Door dit bericht kunt u op tijd het omgevingsplan bekijken en hier op reageren als u dat wilt. </text:p>
            <text:p text:style-name="common-al"/>
            <text:p text:style-name="common-al">
            <text:span text:style-name="nadrukvet">U kunt het omgevingsplan online bekijken</text:span>
          </text:p>
            <text:p text:style-name="common-al">U kunt deze vanaf 3 juni bekijken op de website <text:a xlink:href="https://omgevingswet.overheid.nl/regels-op-de-kaart/" xlink:type="simple">https://omgevingswet.overheid.nl/regels-op-de-kaart/</text:a></text:p>
            <text:p text:style-name="common-al">Zoek de locatie Kweldam of Smidstraat 15 op de kaart, of voer deze imro-code in: NL.IMRO.0225.TAMKweldamongdeest-2503.</text:p>
            <text:p text:style-name="common-al"/>
            <text:p text:style-name="common-al">
            <text:span text:style-name="nadrukvet">U kunt ook een afspraak maken</text:span>
          </text:p>
            <text:p text:style-name="common-al">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text:a xlink:href="mailto:omgevingsloket@drutenwijchen.nl" xlink:type="simple">omgevingsloket@drutenwijchen.nl</text:a>.</text:p>
            <text:p text:style-name="common-al"/>
            <text:p text:style-name="common-al">
            <text:span text:style-name="nadrukvet">U kunt beroep instellen tegen het omgevingsplan</text:span>
          </text:p>
            <text:p text:style-name="common-al">U kunt beroep instellen door een brief te sturen naar de Afdeling bestuursrechtspraak van Raad van State. Dit heet een beroepschrift. Alleen belanghebbenden en iedereen die een zienswijze heeft ingediend over het ontwerp-omgevingsplan kunnen beroep instellen.</text:p>
            <text:p text:style-name="common-al"/>
            <text:p text:style-name="common-al">Stuur uw beroepschrift naar:</text:p>
            <text:p text:style-name="common-al">Afdeling bestuursrechtspraak van Raad van State </text:p>
            <text:p text:style-name="common-al">Postbus 20019 </text:p>
            <text:p text:style-name="common-al">2500 EA 's-Gravenhage</text:p>
            <text:p text:style-name="common-al"/>
            <text:p text:style-name="common-al">In uw beroepschrift moet het volgende staan:</text:p>
            <text:p text:style-name="common-al">uw naam en adres;</text:p>
            <text:p text:style-name="common-al">de datum van uw brief;</text:p>
            <text:p text:style-name="common-al">het besluit waartegen u beroep instelt;</text:p>
            <text:p text:style-name="common-al">de redenen waarom u beroep instelt;</text:p>
            <text:p text:style-name="common-al">U kunt ook eerst een beroepschrift indienen zonder gronden. Dan krijgt u van de rechter de tijd om dit nog aan te vullen.</text:p>
            <text:p text:style-name="common-al">uw handtekening.</text:p>
            <text:p text:style-name="common-al"/>
            <text:p text:style-name="common-al">
            <text:span text:style-name="nadrukvet">Let er op dat uw beroepschrift uiterlijk 15 juli per post verzonden is. </text:span>
          </text:p>
            <text:p text:style-name="common-al">Anders kan de rechter uw beroep niet-ontvankelijk verklaren. Dat betekent dat uw beroep niet inhoudelijk wordt behandeld. </text:p>
            <text:p text:style-name="common-al"/>
            <text:p text:style-name="common-al">
            <text:span text:style-name="nadrukvet">Het omgevingsplan treedt in werking op 1 juli</text:span>
          </text:p>
            <text:p text:style-name="common-al">Dat betekent dat vanaf deze datum het omgevingsplan geldig is en dat de bouw- en gebruiksmogelijkheden gebruikt mogen worden.</text:p>
            <text:p text:style-name="common-al"/>
            <text:p text:style-name="common-al">
            <text:span text:style-name="nadrukvet">U kunt de rechter vragen om het omgevingsplan nog niet in werking te laten treden.</text:span>
          </text:p>
            <text:p text:style-name="common-al">U kunt de rechter vragen om een voorlopige uitspraak te doen. Dit heet een voorlopige voorziening. Deze kunt u alleen vragen als u ook beroep heeft ingesteld. U moet ook een spoedeisend belang hebben.</text:p>
            <text:p text:style-name="common-al"/>
            <text:p text:style-name="common-al">Stuur uw verzoek om voorlopige voorziening naar:</text:p>
            <text:p text:style-name="common-al">Voorzitter van de Afdeling bestuursrechtspraak van Raad van State </text:p>
            <text:p text:style-name="common-al">Postbus 20019 </text:p>
            <text:p text:style-name="common-al">2500 EA 's-Gravenhage</text:p>
            <text:p text:style-name="common-al"/>
            <text:p text:style-name="common-al">In uw verzoek moet het volgende staan:</text:p>
            <text:p text:style-name="common-al">uw naam en adres;</text:p>
            <text:p text:style-name="common-al">de datum van uw brief;</text:p>
            <text:p text:style-name="common-al">het besluit waartegen u beroep instelt;</text:p>
            <text:p text:style-name="common-al">de redenen waarom u beroep instelt;</text:p>
            <text:p text:style-name="common-al">de redenen waarom u een voorlopige uitspraak vraagt;</text:p>
            <text:p text:style-name="common-al">uw handtekening.</text:p>
            <text:p text:style-name="common-al"/>
            <text:p text:style-name="common-al">
            <text:span text:style-name="nadrukvet">U betaalt griffierecht</text:span>
          </text:p>
            <text:p text:style-name="common-al">Dit griffierecht is voor de behandeling van uw beroepschrift en voor de behandeling van uw verzoek om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Druten, 3 juni 2026</text:span></text:p>
            <text:p><text:span text:style-name="functie">Burgemeester en wethouders van Druten,</text:span></text:p>
            <text:p><text:span text:style-name="functie"/></text:p>
            <text:p><text:span text:style-name="functie">B.P.P. Janssen,    S.W.P.J. Senger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33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Kweldamongdeest-2503</meta:user-defined>
    <meta:user-defined meta:name="OVERHEIDop.Plansoort/OVERHEIDop.plansoort">bestemmings- of omgevingsplan</meta:user-defined>
    <dc:language>nl</dc:language>
    <meta:user-defined meta:name="OVERHEIDop.locatietype/OVERHEIDop.gebiedsmarkering">Punt</meta:user-defined>
    <meta:user-defined meta:name="DC.title">Omgevingsplan Kweldam ong. Deest vastgesteld</meta:user-defined>
    <meta:user-defined meta:name="DCTERMS.W3CDTF/DCTERMS.available">2026-06-03</meta:user-defined>
    <meta:user-defined meta:name="DCTERMS.W3CDTF/OVERHEIDop.jaargang">2026</meta:user-defined>
    <meta:user-defined meta:name="OVERHEIDop.publicationIssue">253336</meta:user-defined>
    <meta:user-defined meta:name="OVERHEIDop.GmbID/DC.identifier">gmb-2026-253336</meta:user-defined>
    <meta:user-defined meta:name="OVERHEIDop.versieInformatie"/>
  </office:meta>
</office:document-meta>
</file>