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stadion Utrecht ,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992</text:span>
          </text:p>
            <text:p text:style-name="common-al">
            <text:span text:style-name="nadrukvet"/>
          </text:p>
            <text:p text:style-name="common-al">
            <text:span text:style-name="nadrukvet">Algemene kenmerken van het evenement:</text:span>
          </text:p>
            <text:p text:style-name="common-al">Naam evenement: Zomerstadion Utrecht</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2 september 2026 9:00 uur tot 2 september 2026 23:00 uur</text:p>
            <text:p text:style-name="common-al">Van 3 september 2026 9:00 uur tot 3 september 2026 23:00 uur</text:p>
            <text:p text:style-name="common-al">Van 4 september 2026 9:00 uur tot 4 september 2026 23:00 uur</text:p>
            <text:p text:style-name="common-al">Van 5 september 2026 9:00 uur tot 5 september 2026 23:00 uur</text:p>
            <text:p text:style-name="common-al">Van 6 september 2026 9:00 uur tot 6 september 2026 23:00 uur</text:p>
            <text:p text:style-name="common-al">Van 9 september 2026 9:00 uur tot 9 september 2026 23:00 uur</text:p>
            <text:p text:style-name="common-al">Van 10 september 2026 9:00 uur tot 10 september 2026 23:00 uur</text:p>
            <text:p text:style-name="common-al">Van 11 september 2026 9:00 uur tot 11 september 2026 23:00 uur</text:p>
            <text:p text:style-name="common-al">Van 12 september 2026 9:00 uur tot 12 september 2026 23:00 uur</text:p>
            <text:p text:style-name="common-al">Van 13 september 2026 9:00 uur tot 13 september 2026 23:00 uur</text:p>
            <text:p text:style-name="common-al">Van 17 september 2026 9:00 uur tot 17 september 2026 23:00 uur</text:p>
            <text:p text:style-name="common-al">Van 18 september 2026 9:00 uur tot 18 september 2026 23:00 uur</text:p>
            <text:p text:style-name="common-al">Van 19 september 2026 9:00 uur tot 19 september 2026 23:00 uur</text:p>
            <text:p text:style-name="common-al">Van 20 september 2026 9:00 uur tot 20 september 2026 23:00 uur</text:p>
            <text:p text:style-name="common-al">Van 24 september 2026 9:00 uur tot 24 september 2026 23:00 uur</text:p>
            <text:p text:style-name="common-al">Van 25 september 2026 9:00 uur tot 25 september 2026 23:00 uur</text:p>
            <text:p text:style-name="common-al">Van 26 september 2026 9:00 uur tot 26 september 2026 23:00 uur</text:p>
            <text:p text:style-name="common-al">Van 27 september 2026 9:00 uur tot 27 september 2026 23:00 uur</text:p>
            <text:p text:style-name="common-al"/>
            <text:p text:style-name="common-al">Opbouw van 28 augustus 2026 tot en met 1 september 2026, ombouw gedurende het evenement.  </text:p>
            <text:p text:style-name="common-al">Afbouw van 28 september 2026 tot en met 2 oktober 2026 </text:p>
            <text:p text:style-name="common-al">De volgende bijzonderheden zijn van toepassing op deze aanvraag:</text:p>
            <text:list text:style-name="id1-3-2-1-1-32">
              <text:list-item text:style-override="id1-3-2-1-1-32-1">
                <text:number>•</text:number>
                <text:p text:style-name="al">Versterkt geluid</text:p>
              </text:list-item>
              <text:list-item text:style-override="id1-3-2-1-1-3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37">
              <text:list-item text:style-override="id1-3-2-1-1-3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3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992</meta:user-defined>
    <meta:user-defined meta:name="DCTERMS.abstract">Toelichting: Zomerstadion Utrecht </meta:user-defined>
    <dc:language>nl</dc:language>
    <meta:user-defined meta:name="OVERHEIDop.locatietype/OVERHEIDop.gebiedsmarkering">Punt</meta:user-defined>
    <meta:user-defined meta:name="DC.title">Aangevraagde evenementenvergunningen, Zomerstadion Utrecht , Jaarbeursplein te Utrecht</meta:user-defined>
    <meta:user-defined meta:name="DCTERMS.W3CDTF/DCTERMS.available">2026-05-29</meta:user-defined>
    <meta:user-defined meta:name="DCTERMS.W3CDTF/OVERHEIDop.jaargang">2026</meta:user-defined>
    <meta:user-defined meta:name="OVERHEIDop.publicationIssue">253335</meta:user-defined>
    <meta:user-defined meta:name="OVERHEIDop.GmbID/DC.identifier">gmb-2026-253335</meta:user-defined>
    <meta:user-defined meta:name="OVERHEIDop.versieInformatie"/>
  </office:meta>
</office:document-meta>
</file>