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Lamérislaan 15, 3571LA Utrecht, GU-Z2026-005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érislaan 15, 3571LA Utrecht</text:p>
            <text:p text:style-name="common-al">GU-Z2026-005402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3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2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Lamérislaan 15, 3571LA Utrecht, GU-Z2026-0054021</meta:user-defined>
    <meta:user-defined meta:name="OVERHEIDop.datumEindeReactietermijn">2026-07-08</meta:user-defined>
    <meta:user-defined meta:name="OVERHEIDop.terinzageleggingBG">https://jeleefomgeving.nl/inzien/002220647/a3415f3a-188f-46f3-bfbe-6bb80899148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33</meta:user-defined>
    <meta:user-defined meta:name="OVERHEIDop.GmbID/DC.identifier">gmb-2026-253333</meta:user-defined>
    <meta:user-defined meta:name="OVERHEIDop.versieInformatie"/>
  </office:meta>
</office:document-meta>
</file>