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oprit, Prins Bernhardstraat 17, 7151 D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is een aanvraag ontvangen voor het plaatsen van een oprit op locatie Prins Bernhardstraat 17, 7151 DE Eibergen. De aanvraag is geregistreerd onder zaaknummer Z2026-00000950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333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3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3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50</meta:user-defined>
    <meta:user-defined meta:name="DCTERMS.abstract">Betreft: Aanvraag op locatie Prins Bernhardstraat 17, 7151DE Eibergen</meta:user-defined>
    <dc:language>nl</dc:language>
    <meta:user-defined meta:name="OVERHEIDop.locatietype/OVERHEIDop.gebiedsmarkering">Vlak</meta:user-defined>
    <meta:user-defined meta:name="DC.title">Aanvraag vergunning voor plaatsen van een oprit, Prins Bernhardstraat 17, 7151 DE Eiberg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31</meta:user-defined>
    <meta:user-defined meta:name="OVERHEIDop.GmbID/DC.identifier">gmb-2026-253331</meta:user-defined>
    <meta:user-defined meta:name="OVERHEIDop.versieInformatie"/>
  </office:meta>
</office:document-meta>
</file>