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oornemen tot verkoop perceel grond Gruttostraat 27 te Haarlem</text:p>
      <text:section text:name="zakelijke-mededeling_id1-3-2" text:style-name="zakelijke-mededeling">
        <text:section text:name="zakelijke-mededeling-tekst_id1-3-2-1" text:style-name="zakelijke-mededeling-tekst">
          <text:section text:name="tekst_id1-3-2-1-1" text:style-name="tekst">
            <text:p text:style-name="common-al">De gemeente Haarlem voert het plan van aanpak Project Oneigenlijk Gebruik Gemeentegrond (POGG) uit (BBV-nummer: 2016/119221), waarbij gemeentegrond – onder bepaalde voorwaarden, zoals omschreven in bijlage 8.1, pagina 19 t/m 22 van het <text:a xlink:href="https://gemeentebestuur-haarlem.notubiz.nl/document/12253523/1/2016119221+3_+Bijlage+A_+PvA+Oneigenlijk+gebruik+gemeentegrond+versie+3?connection_type=1&amp;connection_id=2773623" xlink:type="simple"><text:span text:style-name="nadrukcur"><text:span text:style-name="nadrukondlijn">plan van aanpak POGG</text:span></text:span></text:a>– kan worden verkocht aan de aangrenzende eigenaar. In dit kader heeft de gemeente het voornemen het volgende perceel grond, zoals aangegeven in verkooptekening <text:span text:style-name="nadrukvet">2026/168-022-27</text:span> Wijz. <text:span text:style-name="nadrukvet">A,</text:span> te verkopen aan de aangrenzende eigenaren:</text:p>
            <text:p text:style-name="common-al">
            <text:span text:style-name="nadrukvet">
              <text:span text:style-name="nadrukondlijn">Gruttostraat 27</text:span>
            </text:span>, kadastraal bekend Schoten, sectie <text:span text:style-name="nadrukvet">A</text:span>, nummer <text:span text:style-name="nadrukvet">3469</text:span>, groot ca <text:span text:style-name="nadrukvet">4</text:span> m² </text:p>
            <text:p text:style-name="common-al">De gemeente geeft hiermee uitvoering aan het vigerende beleid (<text:a xlink:href="https://gemeentebestuur-haarlem.notubiz.nl/document/16296106/1/2_+Bijlage+1+Beleidskader+vastgoedtransacties?connection_type=1&amp;connection_id=9844132" xlink:type="simple"><text:span text:style-name="nadrukondlijn">Beleidskader Vastgoedtransacties 2025</text:span></text:a>, blz.18 artikel 4.3) waarin vermeld staat dat de gemeente in de gelegenheid is om aan de wens van vergroting van tuin te voldoen door verkoop van aangrenzende onroerende zaken aan bedrijven dan wel particulieren. Op grond hiervan komt redelijkerwijs slechts één serieuze gegadigde, zoals hiervoor vermeld, in aanmerking voor de koop van de gemeentelijke onroerende zaak. </text:p>
            <text:p text:style-name="last-al">
            <text:span text:style-name="nadrukvet">Ter aanvullende onderbouwing van dat oordeel voert de gemeente nog het volgende aan:</text:span>
          </text:p>
            <text:list text:style-name="id1-3-2-1-1-5">
              <text:list-item text:style-override="id1-3-2-1-1-5-1">
                <text:number>•</text:number>
                <text:p text:style-name="al">Zij zijn de enige gegadigden omdat de strook grond pal <text:span text:style-name="nadrukcur">achter </text:span>hun woning ligt. Volgens het gemeentelijk beleid mag deze grond niet worden verkocht aan anderen dan uitsluitend aan de bewoners die er direct aangrenzend wonen. </text:p>
              </text:list-item>
              <text:list-item text:style-override="id1-3-2-1-1-5-2">
                <text:number>•</text:number>
                <text:p text:style-name="al">Bij de overige woningen in het rijtje is de tuin al zo diep. Door verkoop van deze kleine strook grond vormt de kadastrale erfgrens weer 1 logische lijn. </text:p>
              </text:list-item>
              <text:list-item text:style-override="id1-3-2-1-1-5-3">
                <text:number>•</text:number>
                <text:p text:style-name="al">De kleine strook grond is in het verleden aan de vorige eigenaar te koop aangeboden, maar hier was geen interesse voor de koop.</text:p>
              </text:list-item>
              <text:list-item text:style-override="id1-3-2-1-1-5-4">
                <text:number>•</text:number>
                <text:p text:style-name="al">De huidige eigenaren hebben zich gemeld met interesse voor de aankoop van de grond ten behoeve van de uitbreiding van hun tuin. </text:p>
              </text:list-item>
              <text:list-item text:style-override="id1-3-2-1-1-5-5">
                <text:number>•</text:number>
                <text:p text:style-name="al">De gemeente stemt toe in de verkoop van de grond achter de woning en zal de perceelsgrens in het verlengde van de perceelsgrens van de tuin van Gruttostraat 25 laten doorlop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32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2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2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6/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perceel grond Gruttostraat 27 te Haarlem</meta:user-defined>
    <meta:user-defined meta:name="DCTERMS.W3CDTF/DCTERMS.available">2026-06-01</meta:user-defined>
    <meta:user-defined meta:name="DCTERMS.W3CDTF/OVERHEIDop.jaargang">2026</meta:user-defined>
    <meta:user-defined meta:name="OVERHEIDop.publicationIssue">253327</meta:user-defined>
    <meta:user-defined meta:name="OVERHEIDop.GmbID/DC.identifier">gmb-2026-253327</meta:user-defined>
    <meta:user-defined meta:name="OVERHEIDop.versieInformatie"/>
  </office:meta>
</office:document-meta>
</file>