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dijk 7D 0001 t/m 0004 8531 XH Lemmer: verleende omgevingsvergunning bouwen van 4 bedrijfsmatige opslagunits. (Z.889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Kadijk 7D 0001 t/m 0004 8531 XH Lemmer reguliere procedure</text:span>
          </text:p>
            <text:p text:style-name="common-al">Op 21 mei 2026 is een omgevingsvergunning verleend voor de Kadijk 7D 0001 t/m 0004 8531 XH Lemmer. De vergunning omvat het bouwen van 4 bedrijfsmatige opslagunits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332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2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2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91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ijk 7D 0001 t/m 0004 8531 XH Lemmer: verleende omgevingsvergunning bouwen van 4 bedrijfsmatige opslagunits. (Z.889147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326</meta:user-defined>
    <meta:user-defined meta:name="OVERHEIDop.GmbID/DC.identifier">gmb-2026-253326</meta:user-defined>
    <meta:user-defined meta:name="OVERHEIDop.versieInformatie"/>
  </office:meta>
</office:document-meta>
</file>