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Kunst en Cultuur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
            <text:span text:style-name="nadrukvet">Uitvoeringsregeling Kunst en Cultuur gemeente Tynaarlo</text:span>
          </text:p>
            <text:p text:style-name="al">Burgemeester en wethouders van de gemeente Tynaarlo;</text:p>
            <text:p text:style-name="al">
            <text:span text:style-name="nadrukvet">overwegende dat</text:span>:</text:p>
            <text:p text:style-name="al">• De gemeenteraad de cultuurvisie ‘De magie van kunst en cultuur’ 2025 2032 heeft  vastgesteld, waarin de koers voor het kunst  en cultuurbeleid is vastgelegd;</text:p>
            <text:p text:style-name="al">• De gemeente een kaderstellende, stimulerende, verbindende en faciliterende rol heeft om  zo de voorwaarden te creëren voor een zichtbaar, leefbaar en verbonden cultureel leven,  terwijl de inhoud en uitvoering zoveel mogelijk bij inwoners, organisaties en makers zelf  liggen.</text:p>
            <text:p text:style-name="al">• We streven naar een gezonde culturele infrastructuur die goed is ingebed in de sociale  basis van de gemeente, met als doel dat inwoners actief kunnen deelnemen aan culturele  activiteiten.</text:p>
            <text:p text:style-name="al">• Culturele verenigingen, organisaties, makers en vrijwilligers een essentiële rol spelen in  het culturele leven. Zij zorgen samen voor een levendig en toegankelijk cultureel aanbod  en dragen bij aan het culturele leven in de gemeente.</text:p>
            <text:p text:style-name="al">• De gemeente het van belang vindt dat alle inwoners niet alleen toegang hebben tot kunst  en cultuur, maar ook de ruimte en mogelijkheden krijgen om hun eigen cultuur te  beoefenen en te ontwikkelen. De gemeente stimuleert daarom dat culturele activiteiten en  initiatieven van en door inwoners zoveel mogelijk plaatsvinden in of nabij de eigen  leefomgeving;</text:p>
            <text:p text:style-name="al">• De cultuurvisie is uitgewerkt langs drie ambities, te weten: </text:p>
            <text:p text:style-name="al">  1. cultuureducatie voor alle jonge inwoners;</text:p>
            <text:p text:style-name="al">  2. culturele ontmoetingen dichtbij en gecentreerd;</text:p>
            <text:p text:style-name="al">  3. het mensgericht vieren van cultureel erfgoed.</text:p>
            <text:p text:style-name="al"/>
            <text:p text:style-name="al">Gelet op artikel 2, tweede lid, artikel 4, derde lid en artikel 6, tweede lid van de Algemene subsidieverordening gemeente Tynaarlo 2011;</text:p>
            <text:p text:style-name="al"/>
            <text:p text:style-name="al">
            <text:span text:style-name="nadrukcur">besluiten </text:span>
          </text:p>
            <text:p text:style-name="al">
            <text:span text:style-name="nadrukcur">vast te stellen de volgende regeling:</text:span>
          </text:p>
            <text:p text:style-name="al">
            <text:span text:style-name="nadrukcur">Uitvoeringsregeling Kunst en Cultuur gemeente Tynaarlo.</text:span>
          </text:p>
            <text:p text:style-name="al"/>
            <text:p text:style-name="al"/>
          </text:section>
          <text:section text:name="artikel_id1-3-2-2-2" text:style-name="artikel">
            <text:p text:style-name="artikel_kop_titel"><text:span text:style-name="artikel_kop_label">Hoofdstuk</text:span> <text:span text:style-name="artikel_kop_nr">1</text:span> Algemene subsidiebepalingen</text:p>
            <text:p text:style-name="al"/>
            <text:p text:style-name="al">
            <text:span text:style-name="nadrukvet">Artikel 1. Begripsomschrijvingen</text:span>
          </text:p>
            <text:p text:style-name="al">In deze regeling wordt verstaan onder:</text:p>
            <text:p text:style-name="al">a. Algemene subsidieverordening: de Algemene subsidieverordening gemeente Tynaarlo  2011;</text:p>
            <text:p text:style-name="al">b. Kunst- en cultuuractiviteiten: activiteiten op het gebied van muziek, dans, film, theater,  beeldende kunst, exposities en erfgoed; </text:p>
            <text:p text:style-name="al">c. Incidentele activiteit: een eenmalige activiteit of project met een tijdelijk karakter; </text:p>
            <text:p text:style-name="al">d. Incidentele subsidie: een subsidie die wordt verleend voor een tijdelijke of niet‑structurele  activiteit en die voor dezelfde activiteit maximaal vier keer achtereenvolgend kan worden  verleend. Het verlenen van een incidentele subsidie, ook bij herhaling, schept geen recht  of verwachting op voortzetting of omzetting in een structurele of meerjarige subsidie;</text:p>
            <text:p text:style-name="al">e. Meerjarige activiteit: activiteit die jaarlijks of doorlopend plaatsvindt;  </text:p>
            <text:p text:style-name="al">f. Meerjarige subsidie: een subsidie die verleend wordt voor een bepaald tijdvak van  meerdere boekjaren, ten behoeve van doorlopende of jaarlijks terugkerende activiteiten  gericht op het realiseren van beleidsdoelstellingen van de gemeente en het waarborgen  van de continuïteit van die activiteiten. Na afloop van dit tijdvak vervalt de  subsidieverlening van rechtswege en vindt een nieuwe beoordeling plaats. Aan een  meerjarige subsidie kunnen geen rechten worden ontleend voor subsidieverlening in een  volgende periode;</text:p>
            <text:p text:style-name="al">g. Subsidievaststelling: Is het vaststellen van het definitieve subsidiebedrag. Een subsidie kan  direct bij de subsidieverlening worden vastgesteld of na afloop van de activiteit. </text:p>
            <text:p text:style-name="al">h. Cultuureducatie: activiteiten gericht op kennismaking met en deelname aan kunst en  cultuur door kinderen en jongeren; </text:p>
            <text:p text:style-name="al">i. Culturele infrastructuur: het geheel van culturele activiteiten, organisaties, verenigingen,  makers en netwerken in de gemeente Tynaarlo. Het fungeert als een cultureel ecosysteem  wanneer culturele organisatie, makers en gemeente samenwerken;</text:p>
            <text:p text:style-name="al">j. Sociale Basis: dit is het geheel aan voorzieningen, organisaties en diensten in een  gemeente waaraan inwoners laagdrempelig mee kunnen doen;</text:p>
            <text:p text:style-name="al">k. Amateurkunst: alle (niet-professionele) kunst- en cultuuractiviteiten die mensen in hun  vrije tijd doen;</text:p>
            <text:p text:style-name="al">l. Erfgoedactiviteiten: culturele activiteiten die gericht zijn op het behouden en doorgeven  van tradities, cultuur en erfgoed, zoals activiteiten van historische verenigingen en musea.</text:p>
            <text:p text:style-name="al"/>
            <text:p text:style-name="al">
            <text:span text:style-name="nadrukvet">Artikel 2. Algemene subsidiecriteria voor subsidieverlening</text:span>
          </text:p>
            <text:p text:style-name="al">Subsidie kan worden verstrekt voor:</text:p>
            <text:p text:style-name="al">1. Een activiteit die bijdraagt aan gemeentelijk beleid op het gebied van kunst en cultuur; </text:p>
            <text:p text:style-name="al">2. Een activiteit die gericht is op inwoners van de gemeente Tynaarlo; </text:p>
            <text:p text:style-name="al">3. Een activiteit die openbaar toegankelijk is; </text:p>
            <text:p text:style-name="al">4. Een activiteit die minimaal aan twee van de volgende doelen voldoet: </text:p>
            <text:p text:style-name="al"> o vergroot actieve deelname aan kunst en cultuur; </text:p>
            <text:p text:style-name="al"> o stimuleert culturele ontmoetingen/samenwerking tussen deelnemers;</text:p>
            <text:p text:style-name="al"> o bevordert culturele ontwikkeling (heeft educatief karakter); </text:p>
            <text:p text:style-name="al"> o er vindt samenwerking plaats tussen twee of meer culturele partners; </text:p>
            <text:p text:style-name="al"> o versterkt toerisme; </text:p>
            <text:p text:style-name="al"> o is experimenteel en vernieuwend.</text:p>
            <text:p text:style-name="al">5. Exposities in relatie tot kunst, cultuur en erfgoed;</text:p>
            <text:p text:style-name="al">6. Publicaties: </text:p>
            <text:p text:style-name="al"> a.  Historische uitgaven over kunst, cultuur of erfgoed (gedeeltelijk) gericht op/in    relatie tot de gemeente Tynaarlo;</text:p>
            <text:p text:style-name="al"> b.  Catalogi en bijzondere publicaties die door hun inhoud of kwaliteit meer zijn dan   een gewone catalogus en het karakter hebben van een kunstwerk.</text:p>
            <text:p text:style-name="al"/>
            <text:p text:style-name="al">
            <text:span text:style-name="nadrukvet">Artikel 3. Algemene voorwaarden</text:span>
          </text:p>
            <text:p text:style-name="al">1. De aanvrager is: </text:p>
            <text:p text:style-name="al"> o een rechtspersoon zonder winstoogmerk; </text:p>
            <text:p text:style-name="al"> o of een natuurlijke persoon met een aantoonbaar plan en organisatie. </text:p>
            <text:p text:style-name="al">2. De activiteit vindt voor het grootste gedeelte plaats in de gemeente Tynaarlo;</text:p>
            <text:p text:style-name="al">3. De subsidie wordt uitsluitend verstrekt voor noodzakelijke kosten die direct verband  houden met de activiteit zoals vermeld in artikel 5; </text:p>
            <text:p text:style-name="al">4. De aanvrager toont aan dat er een redelijke verhouding bestaat tussen inkomsten uit  subsidies en inkomsten verkregen uit toeschouwers en deelnemersbijdragen en legt dit uit  bij de ingediende begroting.</text:p>
            <text:p text:style-name="al"/>
            <text:p text:style-name="al"> </text:p>
          </text:section>
          <text:section text:name="artikel_id1-3-2-2-3" text:style-name="artikel">
            <text:p text:style-name="artikel_kop_titel"><text:span text:style-name="artikel_kop_label">Hoofdstuk</text:span> <text:span text:style-name="artikel_kop_nr">2.</text:span> Algemene procedurebepalingen</text:p>
            <text:p text:style-name="al"/>
            <text:p text:style-name="al">
            <text:span text:style-name="nadrukvet">Artikel 4. Subsidieaanvraag</text:span>
          </text:p>
            <text:p text:style-name="al">1. De aanvraag moet door het college zijn ontvangen uiterlijk 13 weken voor het begin van  de activiteiten waarvoor de subsidie is aangevraagd;</text:p>
            <text:p text:style-name="al">2. De aanvraag wordt digitaal via de website van de gemeente Tynaarlo ingediend door het  aanvraagformulier volledig in te vullen. Daarbij wordt in ieder geval een inhoudelijk  projectplan en een begroting met dekkingsplan toegevoegd;</text:p>
            <text:p text:style-name="al">3. Volledige aanvragen worden binnen 8 weken behandeld.</text:p>
            <text:p text:style-name="al"/>
            <text:p text:style-name="al">
            <text:span text:style-name="nadrukvet">Artikel 5. Berekening van de subsidie</text:span>
          </text:p>
            <text:p text:style-name="al">1. De subsidie heeft uitsluitend betrekking op de kosten die resteren na aftrek van bijdragen  van derden en die naar het oordeel van het college noodzakelijk en passend zijn voor het  uitvoeren van de gesubsidieerde activiteiten.</text:p>
            <text:p text:style-name="al">2. Bij het bepalen van subsidiabele personeelskosten hanteert het college het uitgangspunt  van Fair Pay. Dit houdt in dat sprake moet zijn van een redelijke en marktconforme  beloning voor beroepsmatig uitgevoerde werkzaamheden. Dit voorkomt dat onderbetaling  indirect met subsidie wordt gefinancierd.</text:p>
            <text:p text:style-name="al">3. Het college kan kosten die naar zijn oordeel niet noodzakelijk, niet passend of  onvoldoende onderbouwd zijn, geheel of gedeeltelijk buiten beschouwing laten.  Bijvoorbeeld:</text:p>
            <text:p text:style-name="al">  a. Consumpties (eten en drinken);</text:p>
            <text:p text:style-name="al">  b. Relatiegeschenken;</text:p>
            <text:p text:style-name="al">  c. Onvoorziene uitgaven;</text:p>
            <text:p text:style-name="al">  d. Reis- en verblijfkosten.</text:p>
            <text:p text:style-name="al"/>
            <text:p text:style-name="al">
            <text:span text:style-name="nadrukvet">Artikel 6. Subsidieplafond en verdeling</text:span>
          </text:p>
            <text:p text:style-name="al">1. Subsidies worden verstrekt totdat het subsidieplafond is bereikt;</text:p>
            <text:p text:style-name="al">2. Aanvragen worden behandeld op volgorde van binnenkomst;</text:p>
            <text:p text:style-name="al">3. Als een aanvraag onvolledig is, wordt de aanvrager op grond van artikel 4:5 van de  Algemene wet bestuursrecht in de gelegenheid gesteld de aanvraag aan te vullen. Wordt  de aanvraag niet op tijd compleet gemaakt, dan nemen wij de aanvraag niet in  behandeling. De aanvraag geldt als ontvangen op het moment dat alle benodigde  informatie is ingediend.</text:p>
            <text:p text:style-name="al"/>
            <text:p text:style-name="al">
            <text:span text:style-name="nadrukvet">Artikel 7. Weigeringsgronden</text:span>
          </text:p>
            <text:p text:style-name="al">Burgemeester en wethouders weigeren een subsidie in ieder geval indien:</text:p>
            <text:p text:style-name="al">1. De aanvraag niet voldoet aan deze regeling of de Algemene subsidieverordening; </text:p>
            <text:p text:style-name="al">2. De activiteit niet of onvoldoende bijdraagt aan gemeentelijke doelen; </text:p>
            <text:p text:style-name="al">3. De activiteit niet (gedeeltelijk) plaatsvindt in de gemeente Tynaarlo; </text:p>
            <text:p text:style-name="al">4. De aanvraag onvolledig is en niet tijdig is aangevuld; </text:p>
            <text:p text:style-name="al">5. De kosten niet in redelijke verhouding staan tot het resultaat; </text:p>
            <text:p text:style-name="al">6. De activiteit een commercieel doel heeft of primair gericht is op winst; </text:p>
            <text:p text:style-name="al">7. De activiteit al is gestart vóór indiening van de aanvraag; </text:p>
            <text:p text:style-name="al">8. De activiteit in overwegende mate besloten is; </text:p>
            <text:p text:style-name="al">9. De aanvrager over voldoende eigen middelen beschikt; </text:p>
            <text:p text:style-name="al">10. Sprake is van dubbele financiering; </text:p>
            <text:p text:style-name="al">11. Het subsidieplafond zoals bedoeld in artikel 6 is bereikt. </text:p>
            <text:p text:style-name="al"/>
            <text:p text:style-name="al">
            <text:span text:style-name="nadrukvet">Artikel 8. Aanvullende bepalingen</text:span>
          </text:p>
            <text:p text:style-name="al">1. Aan de subsidieverlening kunnen nadere verplichtingen worden verbonden;</text:p>
            <text:p text:style-name="al">2. Indien nodig kan extern advies worden ingewonnen. </text:p>
            <text:p text:style-name="al"/>
            <text:p text:style-name="al">
            <text:span text:style-name="nadrukvet">Artikel 9 Hardheidsclausule</text:span>
          </text:p>
            <text:p text:style-name="al">Als de aanvrager op grond van de voorwaarden niet in aanmerking komt voor een subsidie, dan kan het college beoordelen of de aanvrager in afwijking van de beleidsregels alsnog hiervoor in aanmerking komt, indien dringende redenen hiertoe aanleiding geven.</text:p>
            <text:p text:style-name="al"/>
            <text:p text:style-name="al"/>
            <text:p text:style-name="al"/>
            <text:p text:style-name="al"/>
            <text:p text:style-name="al"/>
            <text:p text:style-name="al"/>
            <text:p text:style-name="al"> </text:p>
          </text:section>
          <text:section text:name="artikel_id1-3-2-2-4" text:style-name="artikel">
            <text:p text:style-name="artikel_kop_titel"><text:span text:style-name="artikel_kop_label"/> <text:span text:style-name="artikel_kop_nr">1.</text:span> Hoofdstuk 3 Subsidieregelingen Kunst en cultuur</text:p>
            <text:p text:style-name="al"/>
            <text:p text:style-name="al">
            <text:span text:style-name="nadrukvet">A.</text:span>
            <text:span text:style-name="nadrukvet">Incidentele subsidies kunst en cultuur</text:span>
          </text:p>
            <text:p text:style-name="al"/>
            <text:p text:style-name="al">
            <text:span text:style-name="nadrukvet">Artikel 10. Reikwijdte en doel</text:span>
          </text:p>
            <text:p text:style-name="al">Met deze uitvoeringsregeling ondersteunt de gemeente Tynaarlo incidentele activiteiten, eenmalige projecten, zoals festivals, voorstellingen, exposities en culturele initiatieven.</text:p>
            <text:p text:style-name="al"/>
            <text:p text:style-name="al">
            <text:span text:style-name="nadrukvet">Artikel 11. Voorwaarden subsidieverlening</text:span>
          </text:p>
            <text:p text:style-name="al">De activiteit:</text:p>
            <text:p text:style-name="al">1. vindt minimaal één keer plaats in de gemeente Tynaarlo; </text:p>
            <text:p text:style-name="al">2. heeft een duidelijk begin en einde;</text:p>
            <text:p text:style-name="al">3. beschikt over een sluitende en realistische begroting.</text:p>
            <text:p text:style-name="al"/>
            <text:p text:style-name="al">
            <text:span text:style-name="nadrukvet">Artikel 12. Subsidieaanvraag</text:span>
          </text:p>
            <text:p text:style-name="al">1. De aanvraag wordt ingediend uiterlijk 13 weken vóór de start van de activiteit;</text:p>
            <text:p text:style-name="al">2. De activiteit start binnen 52 weken na ontvangst van de subsidieverlening. </text:p>
            <text:p text:style-name="al"/>
            <text:p text:style-name="al">
            <text:span text:style-name="nadrukvet">Artikel 13. Subsidiehoogte</text:span>
          </text:p>
            <text:p text:style-name="al">1. De subsidie bedraagt maximaal 100% van de subsidiabele kosten;</text:p>
            <text:p text:style-name="al">2. Subsidievaststelling: wanneer het toegekende subsidiebedrag boven de vaststellingsgrens  uit de Algemene subsidieverordening ligt, moet jaarlijks een vaststellingsverzoek worden  ingediend.</text:p>
            <text:p text:style-name="al"/>
            <text:p text:style-name="al"/>
            <text:p text:style-name="al"/>
            <text:p text:style-name="al">
            <text:span text:style-name="nadrukvet">Artikel 14. Weigeringsgronden</text:span>
          </text:p>
            <text:p text:style-name="al">Burgemeester en wethouders weigeren een subsidie in ieder geval indien:</text:p>
            <text:p text:style-name="al">1. Activiteiten een meerjarige subsidie cultuurfonds Tynaarlo ontvangen;</text:p>
            <text:p text:style-name="al">2. Activiteiten jaarlijks een begrotingssubsidie van de gemeente Tynaarlo ontvangen.</text:p>
            <text:p text:style-name="al"/>
            <text:p text:style-name="al"/>
            <text:p text:style-name="al">
            <text:span text:style-name="nadrukvet">B.</text:span>
            <text:span text:style-name="nadrukvet">Meerjarige subsidies Cultuurfonds Tynaarlo</text:span>
          </text:p>
            <text:p text:style-name="al"/>
            <text:p text:style-name="al">
            <text:span text:style-name="nadrukvet">Artikel 15. Reikwijdte en doel</text:span>
          </text:p>
            <text:p text:style-name="al">Meerjarige subsidies zijn bedoeld voor activiteiten die jaarlijks terugkeren. Deze activiteiten zijn belangrijk voor inwoners en worden door veel mensen gebruikt of bezocht. Zij worden georganiseerd door lang jarig bestaande culturele organisaties. Daarmee maken deze activiteiten onderdeel uit van de sociale basis van de gemeente. Om de continuïteit van de activiteiten en een gezonde bedrijfsvoering te waarborgen, willen wij deze activiteiten gedurende de looptijd van de uitvoeringsagenda’s van de cultuurvisie meerjarig subsidiëren. Dit draagt bij aan een sterk culturele infrastructuur. De resterende looptijd van de eerste uitvoeringsperiode van de cultuurvisie is 2026 tot en met 2028. Na afloop van de eerste uitvoeringsperiode vervallen alle positieve beoordelingen en volgt er een nieuwe beoordelingsronde. Op deze manier krijgen ook nieuwe activiteiten kans om hier aanspraak op te maken. De daaropvolgende uitvoeringsperioden duren telkens vier jaar zolang de raad hiervoor subsidiebudget beschikbaar stelt.</text:p>
            <text:p text:style-name="al"/>
            <text:p text:style-name="al">
            <text:span text:style-name="nadrukvet">Artikel 16. Voorwaarden subsidieverlening</text:span>
          </text:p>
            <text:p text:style-name="al">De activiteit:</text:p>
            <text:p text:style-name="al">1. vindt aantoonbaar jaarlijks of doorlopend plaats in de gemeente Tynaarlo; </text:p>
            <text:p text:style-name="al">2. beschikt over een gezonde financiële basis, met een realistische meerjarenbegroting;</text:p>
            <text:p text:style-name="al">3. toont met een inhoudelijk meerjarenplan, gebaseerd op realistische uitgangspunten, aan  dat de activiteit gedurende de gehele aangevraagde subsidieperiode uitvoerbaar is;</text:p>
            <text:p text:style-name="al">4. toont aan dat de activiteit in drie aaneengesloten jaren direct voorafgaand aan het  beoordelingsjaar onafgebroken heeft plaatsgevonden.</text:p>
            <text:p text:style-name="al"/>
            <text:p text:style-name="al">
            <text:span text:style-name="nadrukvet">Artikel 17. Subsidiehoogte</text:span>
          </text:p>
            <text:p text:style-name="al">1. De aanvrager toont aan dat er een redelijke verhouding bestaat tussen inkomsten uit  subsidies en inkomsten verkregen uit deelnemersbijdragen.</text:p>
            <text:p text:style-name="al">2. Een aanvraag van een Corsowijk bedraagt maximaal € 500,-. </text:p>
            <text:p text:style-name="al">3. Subsidievaststelling: wanneer het toegekende subsidiebedrag boven de vaststellingsgrens  uit de Algemene subsidieverordening ligt, moet jaarlijks een vaststellingsverzoek worden  ingediend.</text:p>
            <text:p text:style-name="al">4. Het subsidiebedrag wordt vastgesteld voor de duur van de uitvoeringsperiode en wordt  gedurende deze periode niet geïndexeerd of aangepast.</text:p>
            <text:p text:style-name="al"/>
            <text:p text:style-name="al">
            <text:span text:style-name="nadrukvet">Artikel 18. Subsidieaanvraag</text:span>
          </text:p>
            <text:p text:style-name="al">1. Bij een positieve beoordeling wordt de subsidie voor meerdere jaren maar maximaal voor  de resterende duur van de uitvoeringsperiode verleend. </text:p>
            <text:p text:style-name="al">2. Een meerjarige subsidie moet ook elk jaar opnieuw formeel worden aangevraagd. Alleen  na deze jaarlijkse aanvraag kan het subsidiebedrag worden uitbetaald. De heraanvraag  dient onder andere ter controle van basisgegevens zoals het bankrekeningnummer. De  oorspronkelijke  subsidieaanvraag, waarop de meerjarige subsidieverlening is gebaseerd,  is voldoende voor de jaarlijkse heraanvraag. </text:p>
            <text:p text:style-name="al">3. De subsidie moet worden besteed in het boekjaar waarvoor het is aangevraagd.</text:p>
            <text:p text:style-name="al"/>
            <text:p text:style-name="al">
            <text:span text:style-name="nadrukvet">Artikel 19. Weigeringsgronden</text:span>
          </text:p>
            <text:p text:style-name="al">De subsidie wordt geweigerd als de activiteit jaarlijks een begrotingssubsidie ontvangt van de gemeente Tynaarlo. Dit geldt niet voor organisaties die de voormalige snijvlaksubsidie van de provincie Drenthe ontvingen.</text:p>
            <text:p text:style-name="al"/>
            <text:p text:style-name="al"/>
            <text:p text:style-name="al">
            <text:span text:style-name="nadrukvet">Artikel 20. Slotbepalingen</text:span>
          </text:p>
            <text:p text:style-name="al">1. De eerdere regeling uit 2017 wordt ingetrokken. </text:p>
            <text:p text:style-name="al">2. Deze regeling treedt in werking op de dag na bekendmaking. </text:p>
            <text:p text:style-name="al">3. Deze regeling wordt aangehaald als:</text:p>
            <text:p text:style-name="al">
            <text:span text:style-name="nadrukcur">Uitvoeringsregeling Kunst en Cultuur gemeente Tynaarlo.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33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Gemeente</meta:user-defined>
    <meta:user-defined meta:name="DC.title">Uitvoeringsregeling Kunst en Cultuur gemeente Tynaarlo</meta:user-defined>
    <meta:user-defined meta:name="DCTERMS.W3CDTF/DCTERMS.available">2026-05-29</meta:user-defined>
    <meta:user-defined meta:name="DCTERMS.W3CDTF/OVERHEIDop.jaargang">2026</meta:user-defined>
    <meta:user-defined meta:name="OVERHEIDop.publicationIssue">253325</meta:user-defined>
    <meta:user-defined meta:name="OVERHEIDop.betreftRegeling">CVDR762185_1</meta:user-defined>
    <meta:user-defined meta:name="xs:date/OVERHEIDop.startdatum">2026-05-29</meta:user-defined>
    <meta:user-defined meta:name="OVERHEIDop.GmbID/DC.identifier">gmb-2026-253325</meta:user-defined>
    <meta:user-defined meta:name="OVERHEIDop.versieInformatie"/>
  </office:meta>
</office:document-meta>
</file>