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 6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6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VakantieBijbelFeest 18 t/m 21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3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22</meta:user-defined>
    <meta:user-defined meta:name="DCTERMS.abstract">het organiseren van het VakantieBijbelFeest 18 t/m 21 augustus 2026</meta:user-defined>
    <dc:language>nl</dc:language>
    <meta:user-defined meta:name="OVERHEIDop.locatietype/OVERHEIDop.gebiedsmarkering">Punt</meta:user-defined>
    <meta:user-defined meta:name="DC.title">Besluit (Touwslag 6, 3421 JG Oudewater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22</meta:user-defined>
    <meta:user-defined meta:name="OVERHEIDop.GmbID/DC.identifier">gmb-2026-253322</meta:user-defined>
    <meta:user-defined meta:name="OVERHEIDop.versieInformatie"/>
  </office:meta>
</office:document-meta>
</file>