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en rondom het Stadspark DE VESTE (Oostwal te Goes) - Besluit op aanvraag Evenementenvergunning voor Evenementenvergunning voor Festival DE VESTE van 19 t/m 21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mei 2026 een Evenementenvergunning heeft verleend voor Festival DE VESTE van 19 t/m 21 juni 2026 op de locatie In en rondom het Stadspark DE VESTE (Oostwal te Goes). Het besluit is geregistreerd onder nummer Z2026-00004244 / B2026-00000389.</text:p>
            <text:p text:style-name="common-al">
            <text:span text:style-name="nadrukvet">Procedure</text:span>
          </text:p>
            <text:p text:style-name="last-al">Tegen een verleende vergunning kunnen belanghebbenden tot en met 8 jul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332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2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2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244</meta:user-defined>
    <meta:user-defined meta:name="DCTERMS.abstract">In en rondom het Stadspark DE VESTE (Oostwal te Goes) - Besluit op aanvraag Evenementenvergunning voor Evenementenvergunning voor Festival DE VESTE van 19 t/m 21 juni 2026</meta:user-defined>
    <dc:language>nl</dc:language>
    <meta:user-defined meta:name="OVERHEIDop.locatietype/OVERHEIDop.gebiedsmarkering">Punt</meta:user-defined>
    <meta:user-defined meta:name="DC.title">In en rondom het Stadspark DE VESTE (Oostwal te Goes) - Besluit op aanvraag Evenementenvergunning voor Evenementenvergunning voor Festival DE VESTE van 19 t/m 21 juni 2026</meta:user-defined>
    <meta:user-defined meta:name="DCTERMS.W3CDTF/DCTERMS.available">2026-05-29</meta:user-defined>
    <meta:user-defined meta:name="DCTERMS.W3CDTF/OVERHEIDop.jaargang">2026</meta:user-defined>
    <meta:user-defined meta:name="OVERHEIDop.publicationIssue">253320</meta:user-defined>
    <meta:user-defined meta:name="OVERHEIDop.GmbID/DC.identifier">gmb-2026-253320</meta:user-defined>
    <meta:user-defined meta:name="OVERHEIDop.versieInformatie"/>
  </office:meta>
</office:document-meta>
</file>