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ubbele garage, tegenover Loonsedijk 27A, 4926RK Lage Zwaluwe</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bouwen van een dubbele garage op de locatie tegenover Loonsedijk 27A, 4926RK Lage Zwaluwe. De aanvraag is geregistreerd onder zaaknummer 2026-09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932</meta:user-defined>
    <meta:user-defined meta:name="DCTERMS.abstract">Betreft: Aanvraag op locatie tegenover Loonsedijk 27A, 4926RK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dubbele garage, tegenover Loonsedijk 27A, 4926RK Lage Zwaluwe</meta:user-defined>
    <meta:user-defined meta:name="DCTERMS.W3CDTF/DCTERMS.available">2026-06-04</meta:user-defined>
    <meta:user-defined meta:name="DCTERMS.W3CDTF/OVERHEIDop.jaargang">2026</meta:user-defined>
    <meta:user-defined meta:name="OVERHEIDop.publicationIssue">253315</meta:user-defined>
    <meta:user-defined meta:name="OVERHEIDop.GmbID/DC.identifier">gmb-2026-253315</meta:user-defined>
    <meta:user-defined meta:name="OVERHEIDop.versieInformatie"/>
  </office:meta>
</office:document-meta>
</file>