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ames Tobin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is een melding ontvangen voor het vervangen van 2 bestaande installaties op de locatie James Tobinstraat 1 te Venlo. De melding is geregistreerd onder zaaknummer Z2026-00002790. De melding betreft:</text:p>
            <text:list text:style-name="id1-3-2-1-1-2">
              <text:list-item text:style-override="id1-3-2-1-1-2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33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790</meta:user-defined>
    <meta:user-defined meta:name="DCTERMS.abstract">Betreft: Melding op locatie James Tobinstraat 1 te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James Tobinstraat 1 te Venlo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14</meta:user-defined>
    <meta:user-defined meta:name="OVERHEIDop.GmbID/DC.identifier">gmb-2026-253314</meta:user-defined>
    <meta:user-defined meta:name="OVERHEIDop.versieInformatie"/>
  </office:meta>
</office:document-meta>
</file>