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Heizeecht 8 5721V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110500929 is met 6 weken verlengd op onderstaande datum:</text:p>
            <text:p text:style-name="common-al">het uitbreiden van een bedrijfsruimte, 30-12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33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14242</meta:user-defined>
    <meta:user-defined meta:name="DCTERMS.abstract">het uitbreiden van een bedrijfs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Heizeecht 8 5721VC As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31</meta:user-defined>
    <meta:user-defined meta:name="OVERHEIDop.GmbID/DC.identifier">gmb-2026-25331</meta:user-defined>
    <meta:user-defined meta:name="OVERHEIDop.versieInformatie"/>
  </office:meta>
</office:document-meta>
</file>