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aken van een extra inrit, Kipkesdijk 12, 7161 LS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is een aanvraag ontvangen voor het maken van een extra inrit op locatie Kipkesdijk 12, 7161 LS Neede. De aanvraag is geregistreerd onder zaaknummer Z2026-00000949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330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0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0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949</meta:user-defined>
    <meta:user-defined meta:name="DCTERMS.abstract">Betreft: Aanvraag op locatie Kipkesdijk 12, 7161LS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maken van een extra inrit, Kipkesdijk 12, 7161 LS Need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308</meta:user-defined>
    <meta:user-defined meta:name="OVERHEIDop.GmbID/DC.identifier">gmb-2026-253308</meta:user-defined>
    <meta:user-defined meta:name="OVERHEIDop.versieInformatie"/>
  </office:meta>
</office:document-meta>
</file>