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slopen van een pand - Pieter Jelles Troelstralaan 35, 3818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slopen van een pand op het perceel Pieter Jelles Troelstralaan 35, 3818 KR Amersfoort</text:span>
          </text:p>
            <text:p text:style-name="common-al">De aanvrager heeft de aanvraag voor een omgevingsvergunning voor het slopen van een pand op het perceel Pieter Jelles Troelstralaan 35, 3818 KR Amersfoort, met kenmerk CLZ-0003500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3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5006</meta:user-defined>
    <dc:language>nl</dc:language>
    <meta:user-defined meta:name="OVERHEIDop.locatietype/OVERHEIDop.gebiedsmarkering">Punt</meta:user-defined>
    <meta:user-defined meta:name="DC.title">Kennisgeving intrekken aanvraag - slopen van een pand - Pieter Jelles Troelstralaan 35, 3818 KR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07</meta:user-defined>
    <meta:user-defined meta:name="OVERHEIDop.GmbID/DC.identifier">gmb-2026-253307</meta:user-defined>
    <meta:user-defined meta:name="OVERHEIDop.versieInformatie"/>
  </office:meta>
</office:document-meta>
</file>