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ekeringstraat 36, Amsterdam - Wijzigen brandcompartimentering en plaatsen branddeur op begane grond bestaand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en van brandcompartimentering en het plaatsen van een branddeur op de begane grond in een bestaand bouwwerk</text:p>
            <text:p text:style-name="common-al">Aanvrager: Hoorne Vastgoed B.V. </text:p>
            <text:p text:style-name="common-al">Zaaknummer: OD2025-0012694</text:p>
            <text:p text:style-name="common-al">DSO nummer: 2025080500537</text:p>
            <text:p text:style-name="common-al">Uitkomst besluit: verleend</text:p>
            <text:p text:style-name="common-al">Datum besluit: 30-12-2025</text:p>
            <text:p text:style-name="common-al">Bezwaar in te dienen tot en met: 10-02-2026</text:p>
            <text:p text:style-name="common-al">Namens: Gemeente Amsterdam</text:p>
            <text:p text:style-name="common-al">Wilt u de gepubliceerde documenten behorende bij deze bekendmaking in zien, klik dan <text:a xlink:href="https://edataloket.odnzkg.nl/?q=%7B%22search%22%3A%22OD2025-001269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94</meta:user-defined>
    <meta:user-defined meta:name="DCTERMS.abstract">Wijzigen van brandcompartimentering en het plaatsen van een branddeur op de begane grond in een bestaand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Zekeringstraat 36, Amsterdam - Wijzigen brandcompartimentering en plaatsen branddeur op begane grond bestaand bouwwerk</meta:user-defined>
    <meta:user-defined meta:name="DCTERMS.W3CDTF/DCTERMS.available">2026-01-02</meta:user-defined>
    <meta:user-defined meta:name="DCTERMS.W3CDTF/OVERHEIDop.jaargang">2026</meta:user-defined>
    <meta:user-defined meta:name="OVERHEIDop.publicationIssue">2533</meta:user-defined>
    <meta:user-defined meta:name="OVERHEIDop.GmbID/DC.identifier">gmb-2026-2533</meta:user-defined>
    <meta:user-defined meta:name="OVERHEIDop.versieInformatie"/>
  </office:meta>
</office:document-meta>
</file>