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arkensschuur door een atelier/werkruimte, Schoneveldsdijk 14, 7244R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6 de volgende aanvraag voor een Omgevingsvergunning hebben ontvangen:</text:p>
            <text:p text:style-name="common-al">Schoneveldsdijk 14, 7244RG Barchem, het vervangen van een varkensschuur door een atelier/werkruimte, Z2026-000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7</meta:user-defined>
    <meta:user-defined meta:name="DCTERMS.abstract">Z2026-00057 Schoneveldsdijk 14, 7244RG Barchem</meta:user-defined>
    <dc:language>nl</dc:language>
    <meta:user-defined meta:name="OVERHEIDop.locatietype/OVERHEIDop.gebiedsmarkering">Vlak</meta:user-defined>
    <meta:user-defined meta:name="DC.title">Aanvraag Omgevingsvergunning voor het vervangen van een varkensschuur door een atelier/werkruimte, Schoneveldsdijk 14, 7244RG Bar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329</meta:user-defined>
    <meta:user-defined meta:name="OVERHEIDop.GmbID/DC.identifier">gmb-2026-25329</meta:user-defined>
    <meta:user-defined meta:name="OVERHEIDop.versieInformatie"/>
  </office:meta>
</office:document-meta>
</file>