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een verzorgingsruimte in een bestaand gebouw en de legalisatie van een overkapping aan Groen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roeneweg 2: de realisatie van een verzorgingsruimte in bestaand gebouw en de legalisatie van een overkapp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realisatie van een verzorgingsruimte in een bestaand gebouw en de legalisatie van een overkapping aan Groeneweg 2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28</meta:user-defined>
    <meta:user-defined meta:name="OVERHEIDop.GmbID/DC.identifier">gmb-2026-25328</meta:user-defined>
    <meta:user-defined meta:name="OVERHEIDop.versieInformatie"/>
  </office:meta>
</office:document-meta>
</file>