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Boomvervanging Hijkerveld, Hijkerveld 4A 3085P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Hijkerveld 4A in de wijk Zuidwijk in het stadsdeel Charlois is voor het kappen van 45 bomen i.v.m. vervangingsprogamma een kapvergunning aangevraagd. Het aanvraagformulier van deze omgevingsvergunning is als bijlage toegevoegd aan de publicatie(te vinden op www.officielebekendmakingen.nl in de linker kolom van de publicatie) (aanvraagdatum 16-01-2026, dossiernummer Z2026-000619.)</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619</meta:user-defined>
    <meta:user-defined meta:name="DCTERMS.abstract">Boomvervanging Hijker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appen), Boomvervanging Hijkerveld, Hijkerveld 4A 3085PB Rotterdam</meta:user-defined>
    <meta:user-defined meta:name="DCTERMS.W3CDTF/DCTERMS.available">2026-01-21</meta:user-defined>
    <meta:user-defined meta:name="DCTERMS.W3CDTF/OVERHEIDop.jaargang">2026</meta:user-defined>
    <meta:user-defined meta:name="OVERHEIDop.externeBijlage">geanonimiseerd Samenvatting 000 (2026011601284)|exb-2026-1920</meta:user-defined>
    <meta:user-defined meta:name="OVERHEIDop.publicationIssue">25327</meta:user-defined>
    <meta:user-defined meta:name="OVERHEIDop.GmbID/DC.identifier">gmb-2026-25327</meta:user-defined>
    <meta:user-defined meta:name="OVERHEIDop.versieInformatie"/>
  </office:meta>
</office:document-meta>
</file>