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overkapping achter in de achtertuin bij de woning, Kruiszwin 1267 1788L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1267 1788 LH Julianadorp, plaatsen van een overkapping achter in de achtertuin bij de woning</text:p>
            <text:p text:style-name="common-al">Verzenddatum: 27-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32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08</meta:user-defined>
    <meta:user-defined meta:name="DCTERMS.abstract">plaatsen van een overkapping achter in de achtertuin bij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overkapping achter in de achtertuin bij de woning, Kruiszwin 1267 1788LH Julianadorp</meta:user-defined>
    <meta:user-defined meta:name="DCTERMS.W3CDTF/DCTERMS.available">2026-05-29</meta:user-defined>
    <meta:user-defined meta:name="DCTERMS.W3CDTF/OVERHEIDop.jaargang">2026</meta:user-defined>
    <meta:user-defined meta:name="OVERHEIDop.publicationIssue">253264</meta:user-defined>
    <meta:user-defined meta:name="OVERHEIDop.GmbID/DC.identifier">gmb-2026-253264</meta:user-defined>
    <meta:user-defined meta:name="OVERHEIDop.versieInformatie"/>
  </office:meta>
</office:document-meta>
</file>