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Molenplein 1 te Zoeter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woude maakt bekend, dat er een Alcoholwetvergunning is verleend aan:</text:p>
            <text:p text:style-name="common-al">Slijterij M&amp;J Food, Jumbo</text:p>
            <text:p text:style-name="common-al">Molenplein 1 te Zoeterwoude</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32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olenplein 1 te Zoeterwoude</meta:user-defined>
    <meta:user-defined meta:name="DCTERMS.W3CDTF/DCTERMS.available">2026-06-01</meta:user-defined>
    <meta:user-defined meta:name="DCTERMS.W3CDTF/OVERHEIDop.jaargang">2026</meta:user-defined>
    <meta:user-defined meta:name="OVERHEIDop.publicationIssue">253261</meta:user-defined>
    <meta:user-defined meta:name="OVERHEIDop.GmbID/DC.identifier">gmb-2026-253261</meta:user-defined>
    <meta:user-defined meta:name="OVERHEIDop.versieInformatie"/>
  </office:meta>
</office:document-meta>
</file>