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stauratie metaheerhuisje Draijerswijk 1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staureren van het metaheerhuisje op de Joodse Begraafplaats op de locatie Draijerswijk 14, 9665 NH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6-019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mei 2026 en neemt daarover waarschijnlijk 21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32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19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restauratie metaheerhuisje Draijerswijk 14 Oude Pekela</meta:user-defined>
    <meta:user-defined meta:name="DCTERMS.W3CDTF/DCTERMS.available">2026-05-29</meta:user-defined>
    <meta:user-defined meta:name="DCTERMS.W3CDTF/OVERHEIDop.jaargang">2026</meta:user-defined>
    <meta:user-defined meta:name="OVERHEIDop.publicationIssue">253252</meta:user-defined>
    <meta:user-defined meta:name="OVERHEIDop.GmbID/DC.identifier">gmb-2026-253252</meta:user-defined>
    <meta:user-defined meta:name="OVERHEIDop.versieInformatie"/>
  </office:meta>
</office:document-meta>
</file>