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Zwolsekanaal 14 7681ED Vroomshoop, realiseren van een aanbouw, ontvangen op 27-05-2026, zaaknummer TR-Z2026-001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Zwolsekanaal 14 7681ED Vroomshoop</text:p>
            <text:p text:style-name="common-al">
            <text:span text:style-name="nadrukvet">Project:</text:span> realiseren van een aanbouw</text:p>
            <text:p text:style-name="common-al">
            <text:span text:style-name="nadrukvet">Ingekomen:</text:span> 27-05-2026</text:p>
            <text:p text:style-name="common-al">Wij hebben een aanvraag voor een omgevingsvergunning ontvangen.</text:p>
            <text:p text:style-name="common-al">Burge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325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25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25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1155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Zwolsekanaal 14 7681ED Vroomshoop, realiseren van een aanbouw, ontvangen op 27-05-2026, zaaknummer TR-Z2026-001155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3250</meta:user-defined>
    <meta:user-defined meta:name="OVERHEIDop.GmbID/DC.identifier">gmb-2026-253250</meta:user-defined>
    <meta:user-defined meta:name="OVERHEIDop.versieInformatie"/>
  </office:meta>
</office:document-meta>
</file>