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helminaweg 4, 3941DG Doorn, kappen één dode vliegden (RX2026-00001293, 27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ilhelminaweg 4, 3941DG Doorn, kappen één dode vliegden (RX2026-00001293, 27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322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2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2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293</meta:user-defined>
    <meta:user-defined meta:name="DCTERMS.abstract">Wilhelminaweg 4, 3941DG Doorn, kappen één dode vliegden (RX2026-00001293, 27 mei 2026)</meta:user-defined>
    <dc:language>nl</dc:language>
    <meta:user-defined meta:name="OVERHEIDop.locatietype/OVERHEIDop.gebiedsmarkering">Vlak</meta:user-defined>
    <meta:user-defined meta:name="DC.title">Gemeente Utrechtse Heuvelrug, ingediende aanvraag omgevingsvergunning - Wilhelminaweg 4, 3941DG Doorn, kappen één dode vliegden (RX2026-00001293, 27 mei 2026)</meta:user-defined>
    <meta:user-defined meta:name="DCTERMS.W3CDTF/DCTERMS.available">2026-05-29</meta:user-defined>
    <meta:user-defined meta:name="DCTERMS.W3CDTF/OVERHEIDop.jaargang">2026</meta:user-defined>
    <meta:user-defined meta:name="OVERHEIDop.publicationIssue">253222</meta:user-defined>
    <meta:user-defined meta:name="OVERHEIDop.GmbID/DC.identifier">gmb-2026-253222</meta:user-defined>
    <meta:user-defined meta:name="OVERHEIDop.versieInformatie"/>
  </office:meta>
</office:document-meta>
</file>